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7">
      <style:table-cell-properties style:vertical-align="middle"/>
    </style:style>
    <style:style style:name="ce6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12_Geldige_certificat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number-columns-repeated="16370" table:default-cell-style-name="ce4"/>
        <table:table-row table:style-name="ro1">
          <table:table-cell office:value-type="string" table:style-name="ce2">
            <text:p>Naam</text:p>
          </table:table-cell>
          <table:table-cell office:value-type="string" table:style-name="ce2">
            <text:p>Station</text:p>
          </table:table-cell>
          <table:table-cell office:value-type="string" table:style-name="ce2">
            <text:p>Nummer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Geldig tot</text:p>
          </table:table-cell>
          <table:table-cell office:value-type="string" table:style-name="ce2">
            <text:p>phi</text:p>
          </table:table-cell>
          <table:table-cell office:value-type="string" table:style-name="ce2">
            <text:p>lambda</text:p>
          </table:table-cell>
          <table:table-cell office:value-type="string" table:style-name="ce3">
            <text:p>h</text:p>
          </table:table-cell>
          <table:table-cell office:value-type="string" table:style-name="ce3">
            <text:p>xrd</text:p>
          </table:table-cell>
          <table:table-cell office:value-type="string" table:style-name="ce3">
            <text:p>yrd</text:p>
          </table:table-cell>
          <table:table-cell office:value-type="string" table:style-name="ce3">
            <text:p>HNAP</text:p>
          </table:table-cell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Z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KEN</text:p>
          </table:table-cell>
          <table:table-cell office:value-type="string" table:style-name="ce4">
            <text:p>000252-12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0 46 04,50929</text:p>
          </table:table-cell>
          <table:table-cell office:value-type="string" table:style-name="ce4">
            <text:p>6 05 18,28703</text:p>
          </table:table-cell>
          <table:table-cell office:value-type="float" office:value="263.28379999999999" table:style-name="ce6">
            <text:p>263,2838</text:p>
          </table:table-cell>
          <table:table-cell office:value-type="float" office:value="204471.1777" table:style-name="ce6">
            <text:p>204471,1777</text:p>
          </table:table-cell>
          <table:table-cell office:value-type="float" office:value="308901.5368" table:style-name="ce6">
            <text:p>308901,5368</text:p>
          </table:table-cell>
          <table:table-cell office:value-type="float" office:value="216.90700000000001" table:style-name="ce6">
            <text:p>216,9070</text:p>
          </table:table-cell>
          <table:table-cell office:value-type="float" office:value="4019428.085" table:style-name="ce6">
            <text:p>4019428,0850</text:p>
          </table:table-cell>
          <table:table-cell office:value-type="float" office:value="428730.83" table:style-name="ce6">
            <text:p>428730,8300</text:p>
          </table:table-cell>
          <table:table-cell office:value-type="float" office:value="4917460.1289999997" table:style-name="ce6">
            <text:p>4917460,129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LME</text:p>
          </table:table-cell>
          <table:table-cell office:value-type="string" table:style-name="ce4">
            <text:p>000198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22 17,02854</text:p>
          </table:table-cell>
          <table:table-cell office:value-type="string" table:style-name="ce4">
            <text:p>5 13 20,54536</text:p>
          </table:table-cell>
          <table:table-cell office:value-type="float" office:value="87.849100000000007" table:style-name="ce6">
            <text:p>87,8491</text:p>
          </table:table-cell>
          <table:table-cell office:value-type="float" office:value="143774.717" table:style-name="ce6">
            <text:p>143774,7170</text:p>
          </table:table-cell>
          <table:table-cell office:value-type="float" office:value="487070.41989999998" table:style-name="ce6">
            <text:p>487070,4199</text:p>
          </table:table-cell>
          <table:table-cell office:value-type="float" office:value="44.94" table:style-name="ce6">
            <text:p>44,9400</text:p>
          </table:table-cell>
          <table:table-cell office:value-type="float" office:value="3886167.8190000001" table:style-name="ce6">
            <text:p>3886167,8190</text:p>
          </table:table-cell>
          <table:table-cell office:value-type="float" office:value="355199.12800000003" table:style-name="ce6">
            <text:p>355199,1280</text:p>
          </table:table-cell>
          <table:table-cell office:value-type="float" office:value="5028209.807" table:style-name="ce6">
            <text:p>5028209,80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LPH</text:p>
          </table:table-cell>
          <table:table-cell office:value-type="string" table:style-name="ce4">
            <text:p>000222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07 52,11977</text:p>
          </table:table-cell>
          <table:table-cell office:value-type="string" table:style-name="ce4">
            <text:p>4 37 32,29184</text:p>
          </table:table-cell>
          <table:table-cell office:value-type="float" office:value="59.738199999999999" table:style-name="ce6">
            <text:p>59,7382</text:p>
          </table:table-cell>
          <table:table-cell office:value-type="float" office:value="102855.4374" table:style-name="ce6">
            <text:p>102855,4374</text:p>
          </table:table-cell>
          <table:table-cell office:value-type="float" office:value="460600.12819999998" table:style-name="ce6">
            <text:p>460600,1282</text:p>
          </table:table-cell>
          <table:table-cell office:value-type="float" office:value="16.353999999999999" table:style-name="ce6">
            <text:p>16,3540</text:p>
          </table:table-cell>
          <table:table-cell office:value-type="float" office:value="3910708.7990000001" table:style-name="ce6">
            <text:p>3910708,7990</text:p>
          </table:table-cell>
          <table:table-cell office:value-type="float" office:value="316409.37099999998" table:style-name="ce6">
            <text:p>316409,3710</text:p>
          </table:table-cell>
          <table:table-cell office:value-type="float" office:value="5011821.2230000002" table:style-name="ce6">
            <text:p>5011821,22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MS2</text:p>
          </table:table-cell>
          <table:table-cell office:value-type="string" table:style-name="ce4">
            <text:p>000348-12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23 08,12213</text:p>
          </table:table-cell>
          <table:table-cell office:value-type="string" table:style-name="ce4">
            <text:p>4 55 39,10463</text:p>
          </table:table-cell>
          <table:table-cell office:value-type="float" office:value="59.317999999999998" table:style-name="ce6">
            <text:p>59,3180</text:p>
          </table:table-cell>
          <table:table-cell office:value-type="float" office:value="123705.25290000001" table:style-name="ce6">
            <text:p>123705,2529</text:p>
          </table:table-cell>
          <table:table-cell office:value-type="float" office:value="488736.04249999998" table:style-name="ce6">
            <text:p>488736,0425</text:p>
          </table:table-cell>
          <table:table-cell office:value-type="float" office:value="16.361999999999998" table:style-name="ce6">
            <text:p>16,3620</text:p>
          </table:table-cell>
          <table:table-cell office:value-type="float" office:value="3886680.5830000001" table:style-name="ce6">
            <text:p>3886680,5830</text:p>
          </table:table-cell>
          <table:table-cell office:value-type="float" office:value="335087.31300000002" table:style-name="ce6">
            <text:p>335087,3130</text:p>
          </table:table-cell>
          <table:table-cell office:value-type="float" office:value="5029151.28" table:style-name="ce6">
            <text:p>5029151,28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NTW</text:p>
          </table:table-cell>
          <table:table-cell office:value-type="string" table:style-name="ce4">
            <text:p>000429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12 12,72967</text:p>
          </table:table-cell>
          <table:table-cell office:value-type="string" table:style-name="ce4">
            <text:p>4 26 51,45164</text:p>
          </table:table-cell>
          <table:table-cell office:value-type="float" office:value="63.348700000000001" table:style-name="ce6">
            <text:p>63,3487</text:p>
          </table:table-cell>
          <table:table-cell office:value-type="float" office:value="89335.620599999995" table:style-name="ce6">
            <text:p>89335,6206</text:p>
          </table:table-cell>
          <table:table-cell office:value-type="float" office:value="357549.07980000001" table:style-name="ce6">
            <text:p>357549,0798</text:p>
          </table:table-cell>
          <table:table-cell office:value-type="float" office:value="18.548999999999999" table:style-name="ce6">
            <text:p>18,5490</text:p>
          </table:table-cell>
          <table:table-cell office:value-type="float" office:value="3992388.986" table:style-name="ce6">
            <text:p>3992388,9860</text:p>
          </table:table-cell>
          <table:table-cell office:value-type="float" office:value="310536.01" table:style-name="ce6">
            <text:p>310536,0100</text:p>
          </table:table-cell>
          <table:table-cell office:value-type="float" office:value="4947812.6770000001" table:style-name="ce6">
            <text:p>4947812,67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ALL</text:p>
          </table:table-cell>
          <table:table-cell office:value-type="string" table:style-name="ce4">
            <text:p>000123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3 26 29,58840</text:p>
          </table:table-cell>
          <table:table-cell office:value-type="string" table:style-name="ce4">
            <text:p>5 41 15,67001</text:p>
          </table:table-cell>
          <table:table-cell office:value-type="float" office:value="54.644199999999998" table:style-name="ce6">
            <text:p>54,6442</text:p>
          </table:table-cell>
          <table:table-cell office:value-type="float" office:value="174967.3903" table:style-name="ce6">
            <text:p>174967,3903</text:p>
          </table:table-cell>
          <table:table-cell office:value-type="float" office:value="606186.3615" table:style-name="ce6">
            <text:p>606186,3615</text:p>
          </table:table-cell>
          <table:table-cell office:value-type="float" office:value="13.821999999999999" table:style-name="ce6">
            <text:p>13,8220</text:p>
          </table:table-cell>
          <table:table-cell office:value-type="float" office:value="3788609.3160000001" table:style-name="ce6">
            <text:p>3788609,3160</text:p>
          </table:table-cell>
          <table:table-cell office:value-type="float" office:value="377331.14799999999" table:style-name="ce6">
            <text:p>377331,1480</text:p>
          </table:table-cell>
          <table:table-cell office:value-type="float" office:value="5100009.3969999999" table:style-name="ce6">
            <text:p>5100009,39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EIL</text:p>
          </table:table-cell>
          <table:table-cell office:value-type="string" table:style-name="ce4">
            <text:p>000122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51 37,49864</text:p>
          </table:table-cell>
          <table:table-cell office:value-type="string" table:style-name="ce4">
            <text:p>6 30 54,37355</text:p>
          </table:table-cell>
          <table:table-cell office:value-type="float" office:value="71.476799999999997" table:style-name="ce6">
            <text:p>71,4768</text:p>
          </table:table-cell>
          <table:table-cell office:value-type="float" office:value="230961.81200000001" table:style-name="ce6">
            <text:p>230961,8120</text:p>
          </table:table-cell>
          <table:table-cell office:value-type="float" office:value="542064.73609999998" table:style-name="ce6">
            <text:p>542064,7361</text:p>
          </table:table-cell>
          <table:table-cell office:value-type="float" office:value="29.74" table:style-name="ce6">
            <text:p>29,7400</text:p>
          </table:table-cell>
          <table:table-cell office:value-type="float" office:value="3834194.8849999998" table:style-name="ce6">
            <text:p>3834194,8850</text:p>
          </table:table-cell>
          <table:table-cell office:value-type="float" office:value="437875.21100000001" table:style-name="ce6">
            <text:p>437875,2110</text:p>
          </table:table-cell>
          <table:table-cell office:value-type="float" office:value="5061237.0460000001" table:style-name="ce6">
            <text:p>5061237,04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LIG</text:p>
          </table:table-cell>
          <table:table-cell office:value-type="string" table:style-name="ce4">
            <text:p>000402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41 40,95669</text:p>
          </table:table-cell>
          <table:table-cell office:value-type="string" table:style-name="ce4">
            <text:p>2 49 02,63164</text:p>
          </table:table-cell>
          <table:table-cell office:value-type="float" office:value="90.354299999999995" table:style-name="ce6">
            <text:p>90,3543</text:p>
          </table:table-cell>
          <table:table-cell office:value-type="float" office:value="-22648.535" table:style-name="ce6">
            <text:p>-22648,5350</text:p>
          </table:table-cell>
          <table:table-cell office:value-type="float" office:value="414906.89539999998" table:style-name="ce6">
            <text:p>414906,8954</text:p>
          </table:table-cell>
          <table:table-cell office:value-type="float" office:value="46.112000000000002" table:style-name="ce6">
            <text:p>46,1120</text:p>
          </table:table-cell>
          <table:table-cell office:value-type="float" office:value="3956938.9980000001" table:style-name="ce6">
            <text:p>3956938,9980</text:p>
          </table:table-cell>
          <table:table-cell office:value-type="float" office:value="194731.00700000001" table:style-name="ce6">
            <text:p>194731,0070</text:p>
          </table:table-cell>
          <table:table-cell office:value-type="float" office:value="4981890.307" table:style-name="ce6">
            <text:p>4981890,30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ORK</text:p>
          </table:table-cell>
          <table:table-cell office:value-type="string" table:style-name="ce4">
            <text:p>000128-13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3 33 49,15553</text:p>
          </table:table-cell>
          <table:table-cell office:value-type="string" table:style-name="ce4">
            <text:p>6 44 50,78824</text:p>
          </table:table-cell>
          <table:table-cell office:value-type="float" office:value="54.453000000000003" table:style-name="ce6">
            <text:p>54,4530</text:p>
          </table:table-cell>
          <table:table-cell office:value-type="float" office:value="245130.1268" table:style-name="ce6">
            <text:p>245130,1268</text:p>
          </table:table-cell>
          <table:table-cell office:value-type="float" office:value="620587.99800000002" table:style-name="ce6">
            <text:p>620587,9980</text:p>
          </table:table-cell>
          <table:table-cell office:value-type="float" office:value="14.253" table:style-name="ce6">
            <text:p>14,2530</text:p>
          </table:table-cell>
          <table:table-cell office:value-type="float" office:value="3770133.6140000001" table:style-name="ce6">
            <text:p>3770133,6140</text:p>
          </table:table-cell>
          <table:table-cell office:value-type="float" office:value="446053.98700000002" table:style-name="ce6">
            <text:p>446053,9870</text:p>
          </table:table-cell>
          <table:table-cell office:value-type="float" office:value="5108092.1150000002" table:style-name="ce6">
            <text:p>5108092,11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ENB</text:p>
          </table:table-cell>
          <table:table-cell office:value-type="string" table:style-name="ce4">
            <text:p>000260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3 03 01,77430</text:p>
          </table:table-cell>
          <table:table-cell office:value-type="string" table:style-name="ce4">
            <text:p>4 48 10,09338</text:p>
          </table:table-cell>
          <table:table-cell office:value-type="float" office:value="56.445599999999999" table:style-name="ce6">
            <text:p>56,4456</text:p>
          </table:table-cell>
          <table:table-cell office:value-type="float" office:value="115812.1035" table:style-name="ce6">
            <text:p>115812,1035</text:p>
          </table:table-cell>
          <table:table-cell office:value-type="float" office:value="562781.83499999996" table:style-name="ce6">
            <text:p>562781,8350</text:p>
          </table:table-cell>
          <table:table-cell office:value-type="float" office:value="14.416" table:style-name="ce6">
            <text:p>14,4160</text:p>
          </table:table-cell>
          <table:table-cell office:value-type="float" office:value="3828733.5279999999" table:style-name="ce6">
            <text:p>3828733,5280</text:p>
          </table:table-cell>
          <table:table-cell office:value-type="float" office:value="321696.41399999999" table:style-name="ce6">
            <text:p>321696,4140</text:p>
          </table:table-cell>
          <table:table-cell office:value-type="float" office:value="5073968.3449999997" table:style-name="ce6">
            <text:p>5073968,34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OET</text:p>
          </table:table-cell>
          <table:table-cell office:value-type="string" table:style-name="ce4">
            <text:p>000526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57 50,86773</text:p>
          </table:table-cell>
          <table:table-cell office:value-type="string" table:style-name="ce4">
            <text:p>6 16 09,07981</text:p>
          </table:table-cell>
          <table:table-cell office:value-type="float" office:value="73.100099999999998" table:style-name="ce6">
            <text:p>73,1001</text:p>
          </table:table-cell>
          <table:table-cell office:value-type="float" office:value="215615.1158" table:style-name="ce6">
            <text:p>215615,1158</text:p>
          </table:table-cell>
          <table:table-cell office:value-type="float" office:value="442112.94189999998" table:style-name="ce6">
            <text:p>442112,9419</text:p>
          </table:table-cell>
          <table:table-cell office:value-type="float" office:value="29.32" table:style-name="ce6">
            <text:p>29,3200</text:p>
          </table:table-cell>
          <table:table-cell office:value-type="float" office:value="3914598.9750000001" table:style-name="ce6">
            <text:p>3914598,9750</text:p>
          </table:table-cell>
          <table:table-cell office:value-type="float" office:value="430045.11800000002" table:style-name="ce6">
            <text:p>430045,1180</text:p>
          </table:table-cell>
          <table:table-cell office:value-type="float" office:value="5000402.7350000003" table:style-name="ce6">
            <text:p>5000402,73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ORD</text:p>
          </table:table-cell>
          <table:table-cell office:value-type="string" table:style-name="ce4">
            <text:p>000194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48 40,46896</text:p>
          </table:table-cell>
          <table:table-cell office:value-type="string" table:style-name="ce4">
            <text:p>4 39 44,93066</text:p>
          </table:table-cell>
          <table:table-cell office:value-type="float" office:value="64.883600000000001" table:style-name="ce6">
            <text:p>64,8836</text:p>
          </table:table-cell>
          <table:table-cell office:value-type="float" office:value="105023.0863" table:style-name="ce6">
            <text:p>105023,0863</text:p>
          </table:table-cell>
          <table:table-cell office:value-type="float" office:value="424984.00520000001" table:style-name="ce6">
            <text:p>424984,0052</text:p>
          </table:table-cell>
          <table:table-cell office:value-type="float" office:value="21.181000000000001" table:style-name="ce6">
            <text:p>21,1810</text:p>
          </table:table-cell>
          <table:table-cell office:value-type="float" office:value="3938453.0320000001" table:style-name="ce6">
            <text:p>3938453,0320</text:p>
          </table:table-cell>
          <table:table-cell office:value-type="float" office:value="321203.45199999999" table:style-name="ce6">
            <text:p>321203,4520</text:p>
          </table:table-cell>
          <table:table-cell office:value-type="float" office:value="4989896.7759999996" table:style-name="ce6">
            <text:p>4989896,77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RAC</text:p>
          </table:table-cell>
          <table:table-cell office:value-type="string" table:style-name="ce4">
            <text:p>000142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3 06 31,75496</text:p>
          </table:table-cell>
          <table:table-cell office:value-type="string" table:style-name="ce4">
            <text:p>6 04 58,04631</text:p>
          </table:table-cell>
          <table:table-cell office:value-type="float" office:value="56.499200000000002" table:style-name="ce6">
            <text:p>56,4992</text:p>
          </table:table-cell>
          <table:table-cell office:value-type="float" office:value="201580.58739999999" table:style-name="ce6">
            <text:p>201580,5874</text:p>
          </table:table-cell>
          <table:table-cell office:value-type="float" office:value="569339.07590000005" table:style-name="ce6">
            <text:p>569339,0759</text:p>
          </table:table-cell>
          <table:table-cell office:value-type="float" office:value="15.178000000000001" table:style-name="ce6">
            <text:p>15,1780</text:p>
          </table:table-cell>
          <table:table-cell office:value-type="float" office:value="3815431.7439999999" table:style-name="ce6">
            <text:p>3815431,7440</text:p>
          </table:table-cell>
          <table:table-cell office:value-type="float" office:value="406592.97100000002" table:style-name="ce6">
            <text:p>406592,9710</text:p>
          </table:table-cell>
          <table:table-cell office:value-type="float" office:value="5077867.7060000002" table:style-name="ce6">
            <text:p>5077867,70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TEV</text:p>
          </table:table-cell>
          <table:table-cell office:value-type="string" table:style-name="ce4">
            <text:p>000114-12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14 13,75202</text:p>
          </table:table-cell>
          <table:table-cell office:value-type="string" table:style-name="ce4">
            <text:p>6 11 16,76577</text:p>
          </table:table-cell>
          <table:table-cell office:value-type="float" office:value="64.802999999999997" table:style-name="ce6">
            <text:p>64,8030</text:p>
          </table:table-cell>
          <table:table-cell office:value-type="float" office:value="209699.6948" table:style-name="ce6">
            <text:p>209699,6948</text:p>
          </table:table-cell>
          <table:table-cell office:value-type="float" office:value="472423.46380000003" table:style-name="ce6">
            <text:p>472423,4638</text:p>
          </table:table-cell>
          <table:table-cell office:value-type="float" office:value="21.495999999999999" table:style-name="ce6">
            <text:p>21,4960</text:p>
          </table:table-cell>
          <table:table-cell office:value-type="float" office:value="3891366.9780000001" table:style-name="ce6">
            <text:p>3891366,9780</text:p>
          </table:table-cell>
          <table:table-cell office:value-type="float" office:value="421912.47499999998" table:style-name="ce6">
            <text:p>421912,4750</text:p>
          </table:table-cell>
          <table:table-cell office:value-type="float" office:value="5019057.5439999998" table:style-name="ce6">
            <text:p>5019057,54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DE_</text:p>
          </table:table-cell>
          <table:table-cell office:value-type="string" table:style-name="ce4">
            <text:p>000143-13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02 42,89861</text:p>
          </table:table-cell>
          <table:table-cell office:value-type="string" table:style-name="ce4">
            <text:p>5 40 21,34973</text:p>
          </table:table-cell>
          <table:table-cell office:value-type="float" office:value="84.039500000000004" table:style-name="ce6">
            <text:p>84,0395</text:p>
          </table:table-cell>
          <table:table-cell office:value-type="float" office:value="174578.76079999999" table:style-name="ce6">
            <text:p>174578,7608</text:p>
          </table:table-cell>
          <table:table-cell office:value-type="float" office:value="450808.60969999997" table:style-name="ce6">
            <text:p>450808,6097</text:p>
          </table:table-cell>
          <table:table-cell office:value-type="float" office:value="40.591000000000001" table:style-name="ce6">
            <text:p>40,5910</text:p>
          </table:table-cell>
          <table:table-cell office:value-type="float" office:value="3911792.949" table:style-name="ce6">
            <text:p>3911792,9490</text:p>
          </table:table-cell>
          <table:table-cell office:value-type="float" office:value="388559.40100000001" table:style-name="ce6">
            <text:p>388559,4010</text:p>
          </table:table-cell>
          <table:table-cell office:value-type="float" office:value="5005967.79" table:style-name="ce6">
            <text:p>5005967,79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IJ2</text:p>
          </table:table-cell>
          <table:table-cell office:value-type="string" table:style-name="ce4">
            <text:p>000126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0 47 21,76073</text:p>
          </table:table-cell>
          <table:table-cell office:value-type="string" table:style-name="ce4">
            <text:p>5 42 43,59474</text:p>
          </table:table-cell>
          <table:table-cell office:value-type="float" office:value="102.94159999999999" table:style-name="ce6">
            <text:p>102,9416</text:p>
          </table:table-cell>
          <table:table-cell office:value-type="float" office:value="177912.39199999999" table:style-name="ce6">
            <text:p>177912,3920</text:p>
          </table:table-cell>
          <table:table-cell office:value-type="float" office:value="311102.777" table:style-name="ce6">
            <text:p>311102,7770</text:p>
          </table:table-cell>
          <table:table-cell office:value-type="float" office:value="57.006" table:style-name="ce6">
            <text:p>57,0060</text:p>
          </table:table-cell>
          <table:table-cell office:value-type="float" office:value="4020216.0610000002" table:style-name="ce6">
            <text:p>4020216,0610</text:p>
          </table:table-cell>
          <table:table-cell office:value-type="float" office:value="402129.07799999998" table:style-name="ce6">
            <text:p>402129,0780</text:p>
          </table:table-cell>
          <table:table-cell office:value-type="float" office:value="4918845.3959999997" table:style-name="ce6">
            <text:p>4918845,39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MDE</text:p>
          </table:table-cell>
          <table:table-cell office:value-type="string" table:style-name="ce4">
            <text:p>000129-12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3 20 14,76791</text:p>
          </table:table-cell>
          <table:table-cell office:value-type="string" table:style-name="ce4">
            <text:p>7 01 38,98311</text:p>
          </table:table-cell>
          <table:table-cell office:value-type="float" office:value="56.994999999999997" table:style-name="ce6">
            <text:p>56,9950</text:p>
          </table:table-cell>
          <table:table-cell office:value-type="float" office:value="264259.0282" table:style-name="ce6">
            <text:p>264259,0282</text:p>
          </table:table-cell>
          <table:table-cell office:value-type="float" office:value="595802.03830000001" table:style-name="ce6">
            <text:p>595802,0383</text:p>
          </table:table-cell>
          <table:table-cell office:value-type="float" office:value="16.475000000000001" table:style-name="ce6">
            <text:p>16,4750</text:p>
          </table:table-cell>
          <table:table-cell office:value-type="float" office:value="3787983.7919999999" table:style-name="ce6">
            <text:p>3787983,7920</text:p>
          </table:table-cell>
          <table:table-cell office:value-type="float" office:value="466951.23200000002" table:style-name="ce6">
            <text:p>466951,2320</text:p>
          </table:table-cell>
          <table:table-cell office:value-type="float" office:value="5093100.7429999998" table:style-name="ce6">
            <text:p>5093100,74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MME</text:p>
          </table:table-cell>
          <table:table-cell office:value-type="string" table:style-name="ce4">
            <text:p>000528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47 04,69651</text:p>
          </table:table-cell>
          <table:table-cell office:value-type="string" table:style-name="ce4">
            <text:p>6 53 29,22431</text:p>
          </table:table-cell>
          <table:table-cell office:value-type="float" office:value="91.098500000000001" table:style-name="ce6">
            <text:p>91,0985</text:p>
          </table:table-cell>
          <table:table-cell office:value-type="float" office:value="256481.47899999999" table:style-name="ce6">
            <text:p>256481,4790</text:p>
          </table:table-cell>
          <table:table-cell office:value-type="float" office:value="534095.70070000004" table:style-name="ce6">
            <text:p>534095,7007</text:p>
          </table:table-cell>
          <table:table-cell office:value-type="float" office:value="49.198999999999998" table:style-name="ce6">
            <text:p>49,1990</text:p>
          </table:table-cell>
          <table:table-cell office:value-type="float" office:value="3837918.3330000001" table:style-name="ce6">
            <text:p>3837918,3330</text:p>
          </table:table-cell>
          <table:table-cell office:value-type="float" office:value="463858.13900000002" table:style-name="ce6">
            <text:p>463858,1390</text:p>
          </table:table-cell>
          <table:table-cell office:value-type="float" office:value="5056156.7699999996" table:style-name="ce6">
            <text:p>5056156,77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FINO</text:p>
          </table:table-cell>
          <table:table-cell office:value-type="string" table:style-name="ce4">
            <text:p>000405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4 00 53,38354</text:p>
          </table:table-cell>
          <table:table-cell office:value-type="string" table:style-name="ce4">
            <text:p>6 35 15,91207</text:p>
          </table:table-cell>
          <table:table-cell office:value-type="float" office:value="61.717199999999998" table:style-name="ce6">
            <text:p>61,7172</text:p>
          </table:table-cell>
          <table:table-cell office:value-type="float" office:value="233709.4963" table:style-name="ce6">
            <text:p>233709,4963</text:p>
          </table:table-cell>
          <table:table-cell office:value-type="float" office:value="670616.34030000004" table:style-name="ce6">
            <text:p>670616,3403</text:p>
          </table:table-cell>
          <table:table-cell office:value-type="float" office:value="22.091999999999999" table:style-name="ce6">
            <text:p>22,0920</text:p>
          </table:table-cell>
          <table:table-cell office:value-type="float" office:value="3731116.767" table:style-name="ce6">
            <text:p>3731116,7670</text:p>
          </table:table-cell>
          <table:table-cell office:value-type="float" office:value="430896.777" table:style-name="ce6">
            <text:p>430896,7770</text:p>
          </table:table-cell>
          <table:table-cell office:value-type="float" office:value="5137763.7470000004" table:style-name="ce6">
            <text:p>5137763,74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17D</text:p>
          </table:table-cell>
          <table:table-cell office:value-type="string" table:style-name="ce4">
            <text:p>000404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4 02 58,45042</text:p>
          </table:table-cell>
          <table:table-cell office:value-type="string" table:style-name="ce4">
            <text:p>5 26 17,41517</text:p>
          </table:table-cell>
          <table:table-cell office:value-type="float" office:value="83.981700000000004" table:style-name="ce6">
            <text:p>83,9817</text:p>
          </table:table-cell>
          <table:table-cell office:value-type="float" office:value="158338.3885" table:style-name="ce6">
            <text:p>158338,3885</text:p>
          </table:table-cell>
          <table:table-cell office:value-type="float" office:value="673825.46100000001" table:style-name="ce6">
            <text:p>673825,4610</text:p>
          </table:table-cell>
          <table:table-cell office:value-type="float" office:value="43.743000000000002" table:style-name="ce6">
            <text:p>43,7430</text:p>
          </table:table-cell>
          <table:table-cell office:value-type="float" office:value="3735908.1660000002" table:style-name="ce6">
            <text:p>3735908,1660</text:p>
          </table:table-cell>
          <table:table-cell office:value-type="float" office:value="355658.58399999997" table:style-name="ce6">
            <text:p>355658,5840</text:p>
          </table:table-cell>
          <table:table-cell office:value-type="float" office:value="5140052.91" table:style-name="ce6">
            <text:p>5140052,91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ELD</text:p>
          </table:table-cell>
          <table:table-cell office:value-type="string" table:style-name="ce4">
            <text:p>000115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24 43,71657</text:p>
          </table:table-cell>
          <table:table-cell office:value-type="string" table:style-name="ce4">
            <text:p>5 33 18,46760</text:p>
          </table:table-cell>
          <table:table-cell office:value-type="float" office:value="73.378799999999998" table:style-name="ce6">
            <text:p>73,3788</text:p>
          </table:table-cell>
          <table:table-cell office:value-type="float" office:value="166682.9914" table:style-name="ce6">
            <text:p>166682,9914</text:p>
          </table:table-cell>
          <table:table-cell office:value-type="float" office:value="380347.95360000001" table:style-name="ce6">
            <text:p>380347,9536</text:p>
          </table:table-cell>
          <table:table-cell office:value-type="float" office:value="29.369" table:style-name="ce6">
            <text:p>29,3690</text:p>
          </table:table-cell>
          <table:table-cell office:value-type="float" office:value="3967617.568" table:style-name="ce6">
            <text:p>3967617,5680</text:p>
          </table:table-cell>
          <table:table-cell office:value-type="float" office:value="385891.50699999998" table:style-name="ce6">
            <text:p>385891,5070</text:p>
          </table:table-cell>
          <table:table-cell office:value-type="float" office:value="4962329.0880000005" table:style-name="ce6">
            <text:p>4962329,088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ENT</text:p>
          </table:table-cell>
          <table:table-cell office:value-type="string" table:style-name="ce4">
            <text:p>000310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00 31,64892</text:p>
          </table:table-cell>
          <table:table-cell office:value-type="string" table:style-name="ce4">
            <text:p>3 42 32,94976</text:p>
          </table:table-cell>
          <table:table-cell office:value-type="float" office:value="60.151299999999999" table:style-name="ce6">
            <text:p>60,1513</text:p>
          </table:table-cell>
          <table:table-cell office:value-type="float" office:value="37232.9905" table:style-name="ce6">
            <text:p>37232,9905</text:p>
          </table:table-cell>
          <table:table-cell office:value-type="float" office:value="336812.5295" table:style-name="ce6">
            <text:p>336812,5295</text:p>
          </table:table-cell>
          <table:table-cell office:value-type="float" office:value="15.504" table:style-name="ce6">
            <text:p>15,5040</text:p>
          </table:table-cell>
          <table:table-cell office:value-type="float" office:value="4012884.946" table:style-name="ce6">
            <text:p>4012884,9460</text:p>
          </table:table-cell>
          <table:table-cell office:value-type="float" office:value="260145.35399999999" table:style-name="ce6">
            <text:p>260145,3540</text:p>
          </table:table-cell>
          <table:table-cell office:value-type="float" office:value="4934206.8049999997" table:style-name="ce6">
            <text:p>4934206,80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EOF</text:p>
          </table:table-cell>
          <table:table-cell office:value-type="string" table:style-name="ce4">
            <text:p>000234-13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51 56,23793</text:p>
          </table:table-cell>
          <table:table-cell office:value-type="string" table:style-name="ce4">
            <text:p>5 07 31,18369</text:p>
          </table:table-cell>
          <table:table-cell office:value-type="float" office:value="56.891800000000003" table:style-name="ce6">
            <text:p>56,8918</text:p>
          </table:table-cell>
          <table:table-cell office:value-type="float" office:value="136962.80650000001" table:style-name="ce6">
            <text:p>136962,8065</text:p>
          </table:table-cell>
          <table:table-cell office:value-type="float" office:value="430817.64569999999" table:style-name="ce6">
            <text:p>430817,6457</text:p>
          </table:table-cell>
          <table:table-cell office:value-type="float" office:value="13.369" table:style-name="ce6">
            <text:p>13,3690</text:p>
          </table:table-cell>
          <table:table-cell office:value-type="float" office:value="3930986.4589999998" table:style-name="ce6">
            <text:p>3930986,4590</text:p>
          </table:table-cell>
          <table:table-cell office:value-type="float" office:value="352582.88099999999" table:style-name="ce6">
            <text:p>352582,8810</text:p>
          </table:table-cell>
          <table:table-cell office:value-type="float" office:value="4993629.068" table:style-name="ce6">
            <text:p>4993629,068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RBR</text:p>
          </table:table-cell>
          <table:table-cell office:value-type="string" table:style-name="ce4">
            <text:p>000527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41 40,14630</text:p>
          </table:table-cell>
          <table:table-cell office:value-type="string" table:style-name="ce4">
            <text:p>5 13 40,90234</text:p>
          </table:table-cell>
          <table:table-cell office:value-type="float" office:value="50.349299999999999" table:style-name="ce6">
            <text:p>50,3493</text:p>
          </table:table-cell>
          <table:table-cell office:value-type="float" office:value="144238.747" table:style-name="ce6">
            <text:p>144238,7470</text:p>
          </table:table-cell>
          <table:table-cell office:value-type="float" office:value="523019.16519999999" table:style-name="ce6">
            <text:p>523019,1652</text:p>
          </table:table-cell>
          <table:table-cell office:value-type="float" office:value="7.94" table:style-name="ce6">
            <text:p>7,9400</text:p>
          </table:table-cell>
          <table:table-cell office:value-type="float" office:value="3857692.8990000002" table:style-name="ce6">
            <text:p>3857692,8990</text:p>
          </table:table-cell>
          <table:table-cell office:value-type="float" office:value="352980.40899999999" table:style-name="ce6">
            <text:p>352980,4090</text:p>
          </table:table-cell>
          <table:table-cell office:value-type="float" office:value="5050050.307" table:style-name="ce6">
            <text:p>5050050,30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RON</text:p>
          </table:table-cell>
          <table:table-cell office:value-type="string" table:style-name="ce4">
            <text:p>000521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3 13 11,96243</text:p>
          </table:table-cell>
          <table:table-cell office:value-type="string" table:style-name="ce4">
            <text:p>6 29 02,73889</text:p>
          </table:table-cell>
          <table:table-cell office:value-type="float" office:value="49.496499999999997" table:style-name="ce6">
            <text:p>49,4965</text:p>
          </table:table-cell>
          <table:table-cell office:value-type="float" office:value="228264.7408" table:style-name="ce6">
            <text:p>228264,7408</text:p>
          </table:table-cell>
          <table:table-cell office:value-type="float" office:value="582043.97499999998" table:style-name="ce6">
            <text:p>582043,9750</text:p>
          </table:table-cell>
          <table:table-cell office:value-type="float" office:value="8.7159999999999993" table:style-name="ce6">
            <text:p>8,7160</text:p>
          </table:table-cell>
          <table:table-cell office:value-type="float" office:value="3802647.5040000002" table:style-name="ce6">
            <text:p>3802647,5040</text:p>
          </table:table-cell>
          <table:table-cell office:value-type="float" office:value="432187.63400000002" table:style-name="ce6">
            <text:p>432187,6340</text:p>
          </table:table-cell>
          <table:table-cell office:value-type="float" office:value="5085279.3739999998" table:style-name="ce6">
            <text:p>5085279,37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ARD</text:p>
          </table:table-cell>
          <table:table-cell office:value-type="string" table:style-name="ce4">
            <text:p>000352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19 59,37979</text:p>
          </table:table-cell>
          <table:table-cell office:value-type="string" table:style-name="ce4">
            <text:p>5 38 45,70252</text:p>
          </table:table-cell>
          <table:table-cell office:value-type="float" office:value="62.893599999999999" table:style-name="ce6">
            <text:p>62,8936</text:p>
          </table:table-cell>
          <table:table-cell office:value-type="float" office:value="172641.6397" table:style-name="ce6">
            <text:p>172641,6397</text:p>
          </table:table-cell>
          <table:table-cell office:value-type="float" office:value="482834.88160000002" table:style-name="ce6">
            <text:p>482834,8816</text:p>
          </table:table-cell>
          <table:table-cell office:value-type="float" office:value="19.893000000000001" table:style-name="ce6">
            <text:p>19,8930</text:p>
          </table:table-cell>
          <table:table-cell office:value-type="float" office:value="3886772.4819999998" table:style-name="ce6">
            <text:p>3886772,4820</text:p>
          </table:table-cell>
          <table:table-cell office:value-type="float" office:value="384254.07400000002" table:style-name="ce6">
            <text:p>384254,0740</text:p>
          </table:table-cell>
          <table:table-cell office:value-type="float" office:value="5025591.2570000002" table:style-name="ce6">
            <text:p>5025591,25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EER</text:p>
          </table:table-cell>
          <table:table-cell office:value-type="string" table:style-name="ce4">
            <text:p>000196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39 52,85659</text:p>
          </table:table-cell>
          <table:table-cell office:value-type="string" table:style-name="ce4">
            <text:p>4 49 28,49251</text:p>
          </table:table-cell>
          <table:table-cell office:value-type="float" office:value="60.425800000000002" table:style-name="ce6">
            <text:p>60,4258</text:p>
          </table:table-cell>
          <table:table-cell office:value-type="float" office:value="116938.00900000001" table:style-name="ce6">
            <text:p>116938,0090</text:p>
          </table:table-cell>
          <table:table-cell office:value-type="float" office:value="519839.04739999998" table:style-name="ce6">
            <text:p>519839,0474</text:p>
          </table:table-cell>
          <table:table-cell office:value-type="float" office:value="17.895" table:style-name="ce6">
            <text:p>17,8950</text:p>
          </table:table-cell>
          <table:table-cell office:value-type="float" office:value="3862716.9449999998" table:style-name="ce6">
            <text:p>3862716,9450</text:p>
          </table:table-cell>
          <table:table-cell office:value-type="float" office:value="326030.34700000001" table:style-name="ce6">
            <text:p>326030,3470</text:p>
          </table:table-cell>
          <table:table-cell office:value-type="float" office:value="5048047.6320000002" table:style-name="ce6">
            <text:p>5048047,63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EES</text:p>
          </table:table-cell>
          <table:table-cell office:value-type="string" table:style-name="ce4">
            <text:p>000223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43 41,09908</text:p>
          </table:table-cell>
          <table:table-cell office:value-type="string" table:style-name="ce4">
            <text:p>5 30 45,09065</text:p>
          </table:table-cell>
          <table:table-cell office:value-type="float" office:value="58.973300000000002" table:style-name="ce6">
            <text:p>58,9733</text:p>
          </table:table-cell>
          <table:table-cell office:value-type="float" office:value="163658.38250000001" table:style-name="ce6">
            <text:p>163658,3825</text:p>
          </table:table-cell>
          <table:table-cell office:value-type="float" office:value="415490.89510000002" table:style-name="ce6">
            <text:p>415490,8951</text:p>
          </table:table-cell>
          <table:table-cell office:value-type="float" office:value="15.315" table:style-name="ce6">
            <text:p>15,3150</text:p>
          </table:table-cell>
          <table:table-cell office:value-type="float" office:value="3940485.25" table:style-name="ce6">
            <text:p>3940485,2500</text:p>
          </table:table-cell>
          <table:table-cell office:value-type="float" office:value="380294.99099999998" table:style-name="ce6">
            <text:p>380294,9910</text:p>
          </table:table-cell>
          <table:table-cell office:value-type="float" office:value="4984166.443" table:style-name="ce6">
            <text:p>4984166,44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OUH</text:p>
          </table:table-cell>
          <table:table-cell office:value-type="string" table:style-name="ce4">
            <text:p>000541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01 03,66102</text:p>
          </table:table-cell>
          <table:table-cell office:value-type="string" table:style-name="ce4">
            <text:p>5 22 27,12921</text:p>
          </table:table-cell>
          <table:table-cell office:value-type="float" office:value="103.21339999999999" table:style-name="ce6">
            <text:p>103,2134</text:p>
          </table:table-cell>
          <table:table-cell office:value-type="float" office:value="154088.0834" table:style-name="ce6">
            <text:p>154088,0834</text:p>
          </table:table-cell>
          <table:table-cell office:value-type="float" office:value="336450.8627" table:style-name="ce6">
            <text:p>336450,8627</text:p>
          </table:table-cell>
          <table:table-cell office:value-type="float" office:value="57.902999999999999" table:style-name="ce6">
            <text:p>57,9030</text:p>
          </table:table-cell>
          <table:table-cell office:value-type="float" office:value="4002893.0789999999" table:style-name="ce6">
            <text:p>4002893,0790</text:p>
          </table:table-cell>
          <table:table-cell office:value-type="float" office:value="376566.47" table:style-name="ce6">
            <text:p>376566,4700</text:p>
          </table:table-cell>
          <table:table-cell office:value-type="float" office:value="4934862.6619999995" table:style-name="ce6">
            <text:p>4934862,66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OUT</text:p>
          </table:table-cell>
          <table:table-cell office:value-type="string" table:style-name="ce4">
            <text:p>000116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01 57,92830</text:p>
          </table:table-cell>
          <table:table-cell office:value-type="string" table:style-name="ce4">
            <text:p>5 10 15,26742</text:p>
          </table:table-cell>
          <table:table-cell office:value-type="float" office:value="57.360100000000003" table:style-name="ce6">
            <text:p>57,3601</text:p>
          </table:table-cell>
          <table:table-cell office:value-type="float" office:value="140157.45920000001" table:style-name="ce6">
            <text:p>140157,4592</text:p>
          </table:table-cell>
          <table:table-cell office:value-type="float" office:value="449402.32780000003" table:style-name="ce6">
            <text:p>449402,3278</text:p>
          </table:table-cell>
          <table:table-cell office:value-type="float" office:value="13.951000000000001" table:style-name="ce6">
            <text:p>13,9510</text:p>
          </table:table-cell>
          <table:table-cell office:value-type="float" office:value="3916120.2990000001" table:style-name="ce6">
            <text:p>3916120,2990</text:p>
          </table:table-cell>
          <table:table-cell office:value-type="float" office:value="354390.049" table:style-name="ce6">
            <text:p>354390,0490</text:p>
          </table:table-cell>
          <table:table-cell office:value-type="float" office:value="5005091.7630000003" table:style-name="ce6">
            <text:p>5005091,76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KLEV</text:p>
          </table:table-cell>
          <table:table-cell office:value-type="string" table:style-name="ce4">
            <text:p>000253-12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46 06,36385</text:p>
          </table:table-cell>
          <table:table-cell office:value-type="string" table:style-name="ce4">
            <text:p>6 08 31,78378</text:p>
          </table:table-cell>
          <table:table-cell office:value-type="float" office:value="104.4349" table:style-name="ce6">
            <text:p>104,4349</text:p>
          </table:table-cell>
          <table:table-cell office:value-type="float" office:value="207111.5815" table:style-name="ce6">
            <text:p>207111,5815</text:p>
          </table:table-cell>
          <table:table-cell office:value-type="float" office:value="420243.24160000001" table:style-name="ce6">
            <text:p>420243,2416</text:p>
          </table:table-cell>
          <table:table-cell office:value-type="float" office:value="60.423999999999999" table:style-name="ce6">
            <text:p>60,4240</text:p>
          </table:table-cell>
          <table:table-cell office:value-type="float" office:value="3932590.7620000001" table:style-name="ce6">
            <text:p>3932590,7620</text:p>
          </table:table-cell>
          <table:table-cell office:value-type="float" office:value="423199.864" table:style-name="ce6">
            <text:p>423199,8640</text:p>
          </table:table-cell>
          <table:table-cell office:value-type="float" office:value="4986981.7659999998" table:style-name="ce6">
            <text:p>4986981,76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LEER</text:p>
          </table:table-cell>
          <table:table-cell office:value-type="string" table:style-name="ce4">
            <text:p>000355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13 47,94100</text:p>
          </table:table-cell>
          <table:table-cell office:value-type="string" table:style-name="ce4">
            <text:p>7 26 40,59909</text:p>
          </table:table-cell>
          <table:table-cell office:value-type="float" office:value="65.727199999999996" table:style-name="ce6">
            <text:p>65,7272</text:p>
          </table:table-cell>
          <table:table-cell office:value-type="float" office:value="292379.77929999999" table:style-name="ce6">
            <text:p>292379,7793</text:p>
          </table:table-cell>
          <table:table-cell office:value-type="float" office:value="584560.59369999997" table:style-name="ce6">
            <text:p>584560,5937</text:p>
          </table:table-cell>
          <table:table-cell office:value-type="float" office:value="25.0746" table:style-name="ce6">
            <text:p>25,0746</text:p>
          </table:table-cell>
          <table:table-cell office:value-type="float" office:value="3793994.4805999999" table:style-name="ce6">
            <text:p>3793994,4806</text:p>
          </table:table-cell>
          <table:table-cell office:value-type="float" office:value="495758.01089999999" table:style-name="ce6">
            <text:p>495758,0109</text:p>
          </table:table-cell>
          <table:table-cell office:value-type="float" office:value="5085958.2521000002" table:style-name="ce6">
            <text:p>5085958,25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LILL</text:p>
          </table:table-cell>
          <table:table-cell office:value-type="string" table:style-name="ce4">
            <text:p>000311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18 24,68145</text:p>
          </table:table-cell>
          <table:table-cell office:value-type="string" table:style-name="ce4">
            <text:p>4 18 56,08536</text:p>
          </table:table-cell>
          <table:table-cell office:value-type="float" office:value="66.023600000000002" table:style-name="ce6">
            <text:p>66,0236</text:p>
          </table:table-cell>
          <table:table-cell office:value-type="float" office:value="80276.367100000003" table:style-name="ce6">
            <text:p>80276,3671</text:p>
          </table:table-cell>
          <table:table-cell office:value-type="float" office:value="369169.6287" table:style-name="ce6">
            <text:p>369169,6287</text:p>
          </table:table-cell>
          <table:table-cell office:value-type="float" office:value="21.465" table:style-name="ce6">
            <text:p>21,4650</text:p>
          </table:table-cell>
          <table:table-cell office:value-type="float" office:value="3984155.889" table:style-name="ce6">
            <text:p>3984155,8890</text:p>
          </table:table-cell>
          <table:table-cell office:value-type="float" office:value="300659.66200000001" table:style-name="ce6">
            <text:p>300659,6620</text:p>
          </table:table-cell>
          <table:table-cell office:value-type="float" office:value="4955008.8059999999" table:style-name="ce6">
            <text:p>4955008,80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LOTT</text:p>
          </table:table-cell>
          <table:table-cell office:value-type="string" table:style-name="ce4">
            <text:p>000368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27 23,67421</text:p>
          </table:table-cell>
          <table:table-cell office:value-type="string" table:style-name="ce4">
            <text:p>6 07 13,60070</text:p>
          </table:table-cell>
          <table:table-cell office:value-type="float" office:value="77.766300000000001" table:style-name="ce6">
            <text:p>77,7663</text:p>
          </table:table-cell>
          <table:table-cell office:value-type="float" office:value="205962.07740000001" table:style-name="ce6">
            <text:p>205962,0774</text:p>
          </table:table-cell>
          <table:table-cell office:value-type="float" office:value="385534.1262" table:style-name="ce6">
            <text:p>385534,1262</text:p>
          </table:table-cell>
          <table:table-cell office:value-type="float" office:value="33.267000000000003" table:style-name="ce6">
            <text:p>33,2670</text:p>
          </table:table-cell>
          <table:table-cell office:value-type="float" office:value="3959776.537" table:style-name="ce6">
            <text:p>3959776,5370</text:p>
          </table:table-cell>
          <table:table-cell office:value-type="float" office:value="424607.17800000001" table:style-name="ce6">
            <text:p>424607,1780</text:p>
          </table:table-cell>
          <table:table-cell office:value-type="float" office:value="4965414.341" table:style-name="ce6">
            <text:p>4965414,34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MAKK</text:p>
          </table:table-cell>
          <table:table-cell office:value-type="string" table:style-name="ce4">
            <text:p>000197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3 03 36,43456</text:p>
          </table:table-cell>
          <table:table-cell office:value-type="string" table:style-name="ce4">
            <text:p>5 23 50,91266</text:p>
          </table:table-cell>
          <table:table-cell office:value-type="float" office:value="59.555900000000001" table:style-name="ce6">
            <text:p>59,5559</text:p>
          </table:table-cell>
          <table:table-cell office:value-type="float" office:value="155688.4485" table:style-name="ce6">
            <text:p>155688,4485</text:p>
          </table:table-cell>
          <table:table-cell office:value-type="float" office:value="563694.69850000006" table:style-name="ce6">
            <text:p>563694,6985</text:p>
          </table:table-cell>
          <table:table-cell office:value-type="float" office:value="17.812000000000001" table:style-name="ce6">
            <text:p>17,8120</text:p>
          </table:table-cell>
          <table:table-cell office:value-type="float" office:value="3824337.81" table:style-name="ce6">
            <text:p>3824337,8100</text:p>
          </table:table-cell>
          <table:table-cell office:value-type="float" office:value="361336.36599999998" table:style-name="ce6">
            <text:p>361336,3660</text:p>
          </table:table-cell>
          <table:table-cell office:value-type="float" office:value="5074614.83" table:style-name="ce6">
            <text:p>5074614,83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MEPP</text:p>
          </table:table-cell>
          <table:table-cell office:value-type="string" table:style-name="ce4">
            <text:p>000130-13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42 57,21139</text:p>
          </table:table-cell>
          <table:table-cell office:value-type="string" table:style-name="ce4">
            <text:p>7 18 55,66279</text:p>
          </table:table-cell>
          <table:table-cell office:value-type="float" office:value="89.290999999999997" table:style-name="ce6">
            <text:p>89,2910</text:p>
          </table:table-cell>
          <table:table-cell office:value-type="float" office:value="285286.47409999999" table:style-name="ce6">
            <text:p>285286,4741</text:p>
          </table:table-cell>
          <table:table-cell office:value-type="float" office:value="527127.59420000005" table:style-name="ce6">
            <text:p>527127,5942</text:p>
          </table:table-cell>
          <table:table-cell office:value-type="float" office:value="47.134" table:style-name="ce6">
            <text:p>47,1340</text:p>
          </table:table-cell>
          <table:table-cell office:value-type="float" office:value="3840419.53" table:style-name="ce6">
            <text:p>3840419,5300</text:p>
          </table:table-cell>
          <table:table-cell office:value-type="float" office:value="493022.51" table:style-name="ce6">
            <text:p>493022,5100</text:p>
          </table:table-cell>
          <table:table-cell office:value-type="float" office:value="5051524.7060000002" table:style-name="ce6">
            <text:p>5051524,70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MOL1</text:p>
          </table:table-cell>
          <table:table-cell office:value-type="string" table:style-name="ce4">
            <text:p>000542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10 57,20337</text:p>
          </table:table-cell>
          <table:table-cell office:value-type="string" table:style-name="ce4">
            <text:p>5 07 01,38512</text:p>
          </table:table-cell>
          <table:table-cell office:value-type="float" office:value="83.549800000000005" table:style-name="ce6">
            <text:p>83,5498</text:p>
          </table:table-cell>
          <table:table-cell office:value-type="float" office:value="136111.1005" table:style-name="ce6">
            <text:p>136111,1005</text:p>
          </table:table-cell>
          <table:table-cell office:value-type="float" office:value="354827.71409999998" table:style-name="ce6">
            <text:p>354827,7141</text:p>
          </table:table-cell>
          <table:table-cell office:value-type="float" office:value="38.673999999999999" table:style-name="ce6">
            <text:p>38,6740</text:p>
          </table:table-cell>
          <table:table-cell office:value-type="float" office:value="3990312.5580000002" table:style-name="ce6">
            <text:p>3990312,5580</text:p>
          </table:table-cell>
          <table:table-cell office:value-type="float" office:value="357322.929" table:style-name="ce6">
            <text:p>357322,9290</text:p>
          </table:table-cell>
          <table:table-cell office:value-type="float" office:value="4946365.6789999995" table:style-name="ce6">
            <text:p>4946365,679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NIEU</text:p>
          </table:table-cell>
          <table:table-cell office:value-type="string" table:style-name="ce4">
            <text:p>000224-12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35 13,93479</text:p>
          </table:table-cell>
          <table:table-cell office:value-type="string" table:style-name="ce4">
            <text:p>6 16 54,80654</text:p>
          </table:table-cell>
          <table:table-cell office:value-type="float" office:value="61.328800000000001" table:style-name="ce6">
            <text:p>61,3288</text:p>
          </table:table-cell>
          <table:table-cell office:value-type="float" office:value="215632.36720000001" table:style-name="ce6">
            <text:p>215632,3672</text:p>
          </table:table-cell>
          <table:table-cell office:value-type="float" office:value="511445.05660000001" table:style-name="ce6">
            <text:p>511445,0566</text:p>
          </table:table-cell>
          <table:table-cell office:value-type="float" office:value="18.791" table:style-name="ce6">
            <text:p>18,7910</text:p>
          </table:table-cell>
          <table:table-cell office:value-type="float" office:value="3859986.98" table:style-name="ce6">
            <text:p>3859986,9800</text:p>
          </table:table-cell>
          <table:table-cell office:value-type="float" office:value="424911.68900000001" table:style-name="ce6">
            <text:p>424911,6890</text:p>
          </table:table-cell>
          <table:table-cell office:value-type="float" office:value="5042814.7769999998" table:style-name="ce6">
            <text:p>5042814,77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NORD</text:p>
          </table:table-cell>
          <table:table-cell office:value-type="string" table:style-name="ce4">
            <text:p>000131-13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26 09,55403</text:p>
          </table:table-cell>
          <table:table-cell office:value-type="string" table:style-name="ce4">
            <text:p>7 04 38,56792</text:p>
          </table:table-cell>
          <table:table-cell office:value-type="float" office:value="80.643500000000003" table:style-name="ce6">
            <text:p>80,6435</text:p>
          </table:table-cell>
          <table:table-cell office:value-type="float" office:value="269929.83740000002" table:style-name="ce6">
            <text:p>269929,8374</text:p>
          </table:table-cell>
          <table:table-cell office:value-type="float" office:value="495585.87290000002" table:style-name="ce6">
            <text:p>495585,8729</text:p>
          </table:table-cell>
          <table:table-cell office:value-type="float" office:value="37.545000000000002" table:style-name="ce6">
            <text:p>37,5450</text:p>
          </table:table-cell>
          <table:table-cell office:value-type="float" office:value="3866977.591" table:style-name="ce6">
            <text:p>3866977,5910</text:p>
          </table:table-cell>
          <table:table-cell office:value-type="float" office:value="480107.25199999998" table:style-name="ce6">
            <text:p>480107,2520</text:p>
          </table:table-cell>
          <table:table-cell office:value-type="float" office:value="5032589.0839999998" table:style-name="ce6">
            <text:p>5032589,08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OHV1</text:p>
          </table:table-cell>
          <table:table-cell office:value-type="string" table:style-name="ce4">
            <text:p>000426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4 01 57,44307</text:p>
          </table:table-cell>
          <table:table-cell office:value-type="string" table:style-name="ce4">
            <text:p>5 53 17,21571</text:p>
          </table:table-cell>
          <table:table-cell office:value-type="float" office:value="81.448599999999999" table:style-name="ce6">
            <text:p>81,4486</text:p>
          </table:table-cell>
          <table:table-cell office:value-type="float" office:value="187827.1784" table:style-name="ce6">
            <text:p>187827,1784</text:p>
          </table:table-cell>
          <table:table-cell office:value-type="float" office:value="672052.52" table:style-name="ce6">
            <text:p>672052,5200</text:p>
          </table:table-cell>
          <table:table-cell office:value-type="float" office:value="41.588999999999999" table:style-name="ce6">
            <text:p>41,5890</text:p>
          </table:table-cell>
          <table:table-cell office:value-type="float" office:value="3734517.2880000002" table:style-name="ce6">
            <text:p>3734517,2880</text:p>
          </table:table-cell>
          <table:table-cell office:value-type="float" office:value="385141.935" table:style-name="ce6">
            <text:p>385141,9350</text:p>
          </table:table-cell>
          <table:table-cell office:value-type="float" office:value="5138943.2350000003" table:style-name="ce6">
            <text:p>5138943,2350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4">
            <text:p>06-GPS B.V.</text:p>
          </table:table-cell>
          <table:table-cell office:value-type="string" table:style-name="ce4">
            <text:p>OOSE</text:p>
          </table:table-cell>
          <table:table-cell office:value-type="string" table:style-name="ce4">
            <text:p>000533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14 01,69450</text:p>
          </table:table-cell>
          <table:table-cell office:value-type="string" table:style-name="ce4">
            <text:p>2 55 45,14568</text:p>
          </table:table-cell>
          <table:table-cell office:value-type="float" office:value="66.070499999999996" table:style-name="ce6">
            <text:p>66,0705</text:p>
          </table:table-cell>
          <table:table-cell office:value-type="float" office:value="-16650.404399999999" table:style-name="ce6">
            <text:p>-16650,4044</text:p>
          </table:table-cell>
          <table:table-cell office:value-type="float" office:value="363383.52600000001" table:style-name="ce6">
            <text:p>363383,5260</text:p>
          </table:table-cell>
          <table:table-cell office:value-type="float" office:value="21.736999999999998" table:style-name="ce6">
            <text:p>21,7370</text:p>
          </table:table-cell>
          <table:table-cell office:value-type="float" office:value="3996595.8509999998" table:style-name="ce6">
            <text:p>3996595,8510</text:p>
          </table:table-cell>
          <table:table-cell office:value-type="float" office:value="204501.4" table:style-name="ce6">
            <text:p>204501,4000</text:p>
          </table:table-cell>
          <table:table-cell office:value-type="float" office:value="4949923.9840000002" table:style-name="ce6">
            <text:p>4949923,98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OOST</text:p>
          </table:table-cell>
          <table:table-cell office:value-type="string" table:style-name="ce4">
            <text:p>000117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55 05,71572</text:p>
          </table:table-cell>
          <table:table-cell office:value-type="string" table:style-name="ce4">
            <text:p>4 05 13,66781</text:p>
          </table:table-cell>
          <table:table-cell office:value-type="float" office:value="62.134300000000003" table:style-name="ce6">
            <text:p>62,1343</text:p>
          </table:table-cell>
          <table:table-cell office:value-type="float" office:value="65561.988100000002" table:style-name="ce6">
            <text:p>65561,9881</text:p>
          </table:table-cell>
          <table:table-cell office:value-type="float" office:value="437440.75709999999" table:style-name="ce6">
            <text:p>437440,7571</text:p>
          </table:table-cell>
          <table:table-cell office:value-type="float" office:value="18.484000000000002" table:style-name="ce6">
            <text:p>18,4840</text:p>
          </table:table-cell>
          <table:table-cell office:value-type="float" office:value="3932136.5529999998" table:style-name="ce6">
            <text:p>3932136,5530</text:p>
          </table:table-cell>
          <table:table-cell office:value-type="float" office:value="280971.27299999999" table:style-name="ce6">
            <text:p>280971,2730</text:p>
          </table:table-cell>
          <table:table-cell office:value-type="float" office:value="4997247.358" table:style-name="ce6">
            <text:p>4997247,358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OSB2</text:p>
          </table:table-cell>
          <table:table-cell office:value-type="string" table:style-name="ce4">
            <text:p>000351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20 03,18076</text:p>
          </table:table-cell>
          <table:table-cell office:value-type="string" table:style-name="ce4">
            <text:p>3 29 56,98709</text:p>
          </table:table-cell>
          <table:table-cell office:value-type="float" office:value="51.896599999999999" table:style-name="ce6">
            <text:p>51,8966</text:p>
          </table:table-cell>
          <table:table-cell office:value-type="float" office:value="23433.522199999999" table:style-name="ce6">
            <text:p>23433,5222</text:p>
          </table:table-cell>
          <table:table-cell office:value-type="float" office:value="373367.16379999998" table:style-name="ce6">
            <text:p>373367,1638</text:p>
          </table:table-cell>
          <table:table-cell office:value-type="float" office:value="7.452" table:style-name="ce6">
            <text:p>7,4520</text:p>
          </table:table-cell>
          <table:table-cell office:value-type="float" office:value="3985654.693" table:style-name="ce6">
            <text:p>3985654,6930</text:p>
          </table:table-cell>
          <table:table-cell office:value-type="float" office:value="243714.647" table:style-name="ce6">
            <text:p>243714,6470</text:p>
          </table:table-cell>
          <table:table-cell office:value-type="float" office:value="4956900.1960000005" table:style-name="ce6">
            <text:p>4956900,19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ROER</text:p>
          </table:table-cell>
          <table:table-cell office:value-type="string" table:style-name="ce4">
            <text:p>000530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10 06,31340</text:p>
          </table:table-cell>
          <table:table-cell office:value-type="string" table:style-name="ce4">
            <text:p>5 57 43,30489</text:p>
          </table:table-cell>
          <table:table-cell office:value-type="float" office:value="81.0869" table:style-name="ce6">
            <text:p>81,0869</text:p>
          </table:table-cell>
          <table:table-cell office:value-type="float" office:value="195204.6661" table:style-name="ce6">
            <text:p>195204,6661</text:p>
          </table:table-cell>
          <table:table-cell office:value-type="float" office:value="353378.5233" table:style-name="ce6">
            <text:p>353378,5233</text:p>
          </table:table-cell>
          <table:table-cell office:value-type="float" office:value="36.362000000000002" table:style-name="ce6">
            <text:p>36,3620</text:p>
          </table:table-cell>
          <table:table-cell office:value-type="float" office:value="3985826.2220000001" table:style-name="ce6">
            <text:p>3985826,2220</text:p>
          </table:table-cell>
          <table:table-cell office:value-type="float" office:value="416256.74900000001" table:style-name="ce6">
            <text:p>416256,7490</text:p>
          </table:table-cell>
          <table:table-cell office:value-type="float" office:value="4945377.7860000003" table:style-name="ce6">
            <text:p>4945377,78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ROO2</text:p>
          </table:table-cell>
          <table:table-cell office:value-type="string" table:style-name="ce4">
            <text:p>000545-11</text:p>
          </table:table-cell>
          <table:table-cell office:value-type="string" table:style-name="ce4">
            <text:p>geldig</text:p>
          </table:table-cell>
          <table:table-cell office:value-type="date" office:date-value="2025-10-27T00:00:00" table:style-name="ce5">
            <text:p>27-10-2025</text:p>
          </table:table-cell>
          <table:table-cell office:value-type="string" table:style-name="ce4">
            <text:p>51 33 52,27520</text:p>
          </table:table-cell>
          <table:table-cell office:value-type="string" table:style-name="ce4">
            <text:p>4 28 02,63435</text:p>
          </table:table-cell>
          <table:table-cell office:value-type="float" office:value="55.368200000000002" table:style-name="ce6">
            <text:p>55,3682</text:p>
          </table:table-cell>
          <table:table-cell office:value-type="float" office:value="91223.843699999998" table:style-name="ce6">
            <text:p>91223,8437</text:p>
          </table:table-cell>
          <table:table-cell office:value-type="float" office:value="397689.12880000001" table:style-name="ce6">
            <text:p>397689,1288</text:p>
          </table:table-cell>
          <table:table-cell office:value-type="float" office:value="11.2272" table:style-name="ce6">
            <text:p>11,2272</text:p>
          </table:table-cell>
          <table:table-cell office:value-type="float" office:value="3960991.5913" table:style-name="ce6">
            <text:p>3960991,5913</text:p>
          </table:table-cell>
          <table:table-cell office:value-type="float" office:value="309469.11729999998" table:style-name="ce6">
            <text:p>309469,1173</text:p>
          </table:table-cell>
          <table:table-cell office:value-type="float" office:value="4972871.3810999999" table:style-name="ce6">
            <text:p>4972871,38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ROOS</text:p>
          </table:table-cell>
          <table:table-cell office:value-type="string" table:style-name="ce4">
            <text:p>000118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31 24,36938</text:p>
          </table:table-cell>
          <table:table-cell office:value-type="string" table:style-name="ce4">
            <text:p>4 28 37,06939</text:p>
          </table:table-cell>
          <table:table-cell office:value-type="float" office:value="61.586599999999997" table:style-name="ce6">
            <text:p>61,5866</text:p>
          </table:table-cell>
          <table:table-cell office:value-type="float" office:value="91829.982000000004" table:style-name="ce6">
            <text:p>91829,9820</text:p>
          </table:table-cell>
          <table:table-cell office:value-type="float" office:value="393110.29259999999" table:style-name="ce6">
            <text:p>393110,2926</text:p>
          </table:table-cell>
          <table:table-cell office:value-type="float" office:value="17.376000000000001" table:style-name="ce6">
            <text:p>17,3760</text:p>
          </table:table-cell>
          <table:table-cell office:value-type="float" office:value="3964512.3670000001" table:style-name="ce6">
            <text:p>3964512,3670</text:p>
          </table:table-cell>
          <table:table-cell office:value-type="float" office:value="310410.09999999998" table:style-name="ce6">
            <text:p>310410,1000</text:p>
          </table:table-cell>
          <table:table-cell office:value-type="float" office:value="4970033.4210000001" table:style-name="ce6">
            <text:p>4970033,42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ROTT</text:p>
          </table:table-cell>
          <table:table-cell office:value-type="string" table:style-name="ce4">
            <text:p>000350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56 33,87021</text:p>
          </table:table-cell>
          <table:table-cell office:value-type="string" table:style-name="ce4">
            <text:p>4 24 38,30738</text:p>
          </table:table-cell>
          <table:table-cell office:value-type="float" office:value="58.927399999999999" table:style-name="ce6">
            <text:p>58,9274</text:p>
          </table:table-cell>
          <table:table-cell office:value-type="float" office:value="87853.325200000007" table:style-name="ce6">
            <text:p>87853,3252</text:p>
          </table:table-cell>
          <table:table-cell office:value-type="float" office:value="439816.36210000003" table:style-name="ce6">
            <text:p>439816,3621</text:p>
          </table:table-cell>
          <table:table-cell office:value-type="float" office:value="15.353" table:style-name="ce6">
            <text:p>15,3530</text:p>
          </table:table-cell>
          <table:table-cell office:value-type="float" office:value="3928346.798" table:style-name="ce6">
            <text:p>3928346,7980</text:p>
          </table:table-cell>
          <table:table-cell office:value-type="float" office:value="303003.712" table:style-name="ce6">
            <text:p>303003,7120</text:p>
          </table:table-cell>
          <table:table-cell office:value-type="float" office:value="4998924.8899999997" table:style-name="ce6">
            <text:p>4998924,89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SCH2</text:p>
          </table:table-cell>
          <table:table-cell office:value-type="string" table:style-name="ce4">
            <text:p>000334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3 28 38,43889</text:p>
          </table:table-cell>
          <table:table-cell office:value-type="string" table:style-name="ce4">
            <text:p>6 09 44,16443</text:p>
          </table:table-cell>
          <table:table-cell office:value-type="float" office:value="50.9544" table:style-name="ce6">
            <text:p>50,9544</text:p>
          </table:table-cell>
          <table:table-cell office:value-type="float" office:value="206461.10070000001" table:style-name="ce6">
            <text:p>206461,1007</text:p>
          </table:table-cell>
          <table:table-cell office:value-type="float" office:value="610405.7071" table:style-name="ce6">
            <text:p>610405,7071</text:p>
          </table:table-cell>
          <table:table-cell office:value-type="float" office:value="10.494999999999999" table:style-name="ce6">
            <text:p>10,4950</text:p>
          </table:table-cell>
          <table:table-cell office:value-type="float" office:value="3782169.7880000002" table:style-name="ce6">
            <text:p>3782169,7880</text:p>
          </table:table-cell>
          <table:table-cell office:value-type="float" office:value="408355.163" table:style-name="ce6">
            <text:p>408355,1630</text:p>
          </table:table-cell>
          <table:table-cell office:value-type="float" office:value="5102378.1619999995" table:style-name="ce6">
            <text:p>5102378,16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SELF</text:p>
          </table:table-cell>
          <table:table-cell office:value-type="string" table:style-name="ce4">
            <text:p>000317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0 59 43,65845</text:p>
          </table:table-cell>
          <table:table-cell office:value-type="string" table:style-name="ce4">
            <text:p>5 55 44,05760</text:p>
          </table:table-cell>
          <table:table-cell office:value-type="float" office:value="100.7439" table:style-name="ce6">
            <text:p>100,7439</text:p>
          </table:table-cell>
          <table:table-cell office:value-type="float" office:value="193030.59049999999" table:style-name="ce6">
            <text:p>193030,5905</text:p>
          </table:table-cell>
          <table:table-cell office:value-type="float" office:value="334119.40990000003" table:style-name="ce6">
            <text:p>334119,4099</text:p>
          </table:table-cell>
          <table:table-cell office:value-type="float" office:value="55.482999999999997" table:style-name="ce6">
            <text:p>55,4830</text:p>
          </table:table-cell>
          <table:table-cell office:value-type="float" office:value="4000969.5559999999" table:style-name="ce6">
            <text:p>4000969,5560</text:p>
          </table:table-cell>
          <table:table-cell office:value-type="float" office:value="415500.076" table:style-name="ce6">
            <text:p>415500,0760</text:p>
          </table:table-cell>
          <table:table-cell office:value-type="float" office:value="4933305.09" table:style-name="ce6">
            <text:p>4933305,09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STEE</text:p>
          </table:table-cell>
          <table:table-cell office:value-type="string" table:style-name="ce4">
            <text:p>000523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47 30,50467</text:p>
          </table:table-cell>
          <table:table-cell office:value-type="string" table:style-name="ce4">
            <text:p>6 07 11,79328</text:p>
          </table:table-cell>
          <table:table-cell office:value-type="float" office:value="54.396900000000002" table:style-name="ce6">
            <text:p>54,3969</text:p>
          </table:table-cell>
          <table:table-cell office:value-type="float" office:value="204426.6605" table:style-name="ce6">
            <text:p>204426,6605</text:p>
          </table:table-cell>
          <table:table-cell office:value-type="float" office:value="534087.45129999996" table:style-name="ce6">
            <text:p>534087,4513</text:p>
          </table:table-cell>
          <table:table-cell office:value-type="float" office:value="12.247999999999999" table:style-name="ce6">
            <text:p>12,2480</text:p>
          </table:table-cell>
          <table:table-cell office:value-type="float" office:value="3843162.423" table:style-name="ce6">
            <text:p>3843162,4230</text:p>
          </table:table-cell>
          <table:table-cell office:value-type="float" office:value="412068.57299999997" table:style-name="ce6">
            <text:p>412068,5730</text:p>
          </table:table-cell>
          <table:table-cell office:value-type="float" office:value="5056610.0109999999" table:style-name="ce6">
            <text:p>5056610,01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TER2</text:p>
          </table:table-cell>
          <table:table-cell office:value-type="string" table:style-name="ce4">
            <text:p>000211-13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3 21 57,00726</text:p>
          </table:table-cell>
          <table:table-cell office:value-type="string" table:style-name="ce4">
            <text:p>5 13 19,19539</text:p>
          </table:table-cell>
          <table:table-cell office:value-type="float" office:value="74.981099999999998" table:style-name="ce6">
            <text:p>74,9811</text:p>
          </table:table-cell>
          <table:table-cell office:value-type="float" office:value="144001.9975" table:style-name="ce6">
            <text:p>144001,9975</text:p>
          </table:table-cell>
          <table:table-cell office:value-type="float" office:value="597730.05900000001" table:style-name="ce6">
            <text:p>597730,0590</text:p>
          </table:table-cell>
          <table:table-cell office:value-type="float" office:value="33.573" table:style-name="ce6">
            <text:p>33,5730</text:p>
          </table:table-cell>
          <table:table-cell office:value-type="float" office:value="3798300.6039999998" table:style-name="ce6">
            <text:p>3798300,6040</text:p>
          </table:table-cell>
          <table:table-cell office:value-type="float" office:value="347142.92200000002" table:style-name="ce6">
            <text:p>347142,9220</text:p>
          </table:table-cell>
          <table:table-cell office:value-type="float" office:value="5095001.8210000005" table:style-name="ce6">
            <text:p>5095001,82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TILB</text:p>
          </table:table-cell>
          <table:table-cell office:value-type="string" table:style-name="ce4">
            <text:p>000520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34 34,11692</text:p>
          </table:table-cell>
          <table:table-cell office:value-type="string" table:style-name="ce4">
            <text:p>5 06 41,48873</text:p>
          </table:table-cell>
          <table:table-cell office:value-type="float" office:value="63.645200000000003" table:style-name="ce6">
            <text:p>63,6452</text:p>
          </table:table-cell>
          <table:table-cell office:value-type="float" office:value="135890.07389999999" table:style-name="ce6">
            <text:p>135890,0739</text:p>
          </table:table-cell>
          <table:table-cell office:value-type="float" office:value="398615.83110000001" table:style-name="ce6">
            <text:p>398615,8311</text:p>
          </table:table-cell>
          <table:table-cell office:value-type="float" office:value="19.849" table:style-name="ce6">
            <text:p>19,8490</text:p>
          </table:table-cell>
          <table:table-cell office:value-type="float" office:value="3956258.412" table:style-name="ce6">
            <text:p>3956258,4120</text:p>
          </table:table-cell>
          <table:table-cell office:value-type="float" office:value="353888.783" table:style-name="ce6">
            <text:p>353888,7830</text:p>
          </table:table-cell>
          <table:table-cell office:value-type="float" office:value="4973681.6229999997" table:style-name="ce6">
            <text:p>4973681,62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TURN</text:p>
          </table:table-cell>
          <table:table-cell office:value-type="string" table:style-name="ce4">
            <text:p>000192-12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18 46,35287</text:p>
          </table:table-cell>
          <table:table-cell office:value-type="string" table:style-name="ce4">
            <text:p>4 56 56,74385</text:p>
          </table:table-cell>
          <table:table-cell office:value-type="float" office:value="81.353300000000004" table:style-name="ce6">
            <text:p>81,3533</text:p>
          </table:table-cell>
          <table:table-cell office:value-type="float" office:value="124454.5769" table:style-name="ce6">
            <text:p>124454,5769</text:p>
          </table:table-cell>
          <table:table-cell office:value-type="float" office:value="369382.46730000002" table:style-name="ce6">
            <text:p>369382,4673</text:p>
          </table:table-cell>
          <table:table-cell office:value-type="float" office:value="36.771999999999998" table:style-name="ce6">
            <text:p>36,7720</text:p>
          </table:table-cell>
          <table:table-cell office:value-type="float" office:value="3980076.7769999998" table:style-name="ce6">
            <text:p>3980076,7770</text:p>
          </table:table-cell>
          <table:table-cell office:value-type="float" office:value="344648.70400000003" table:style-name="ce6">
            <text:p>344648,7040</text:p>
          </table:table-cell>
          <table:table-cell office:value-type="float" office:value="4955439.4309999999" table:style-name="ce6">
            <text:p>4955439,43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URK2</text:p>
          </table:table-cell>
          <table:table-cell office:value-type="string" table:style-name="ce4">
            <text:p>000278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39 49,41052</text:p>
          </table:table-cell>
          <table:table-cell office:value-type="string" table:style-name="ce4">
            <text:p>5 36 08,55274</text:p>
          </table:table-cell>
          <table:table-cell office:value-type="float" office:value="54.537700000000001" table:style-name="ce6">
            <text:p>54,5377</text:p>
          </table:table-cell>
          <table:table-cell office:value-type="float" office:value="169556.79560000001" table:style-name="ce6">
            <text:p>169556,7956</text:p>
          </table:table-cell>
          <table:table-cell office:value-type="float" office:value="519606.28080000001" table:style-name="ce6">
            <text:p>519606,2808</text:p>
          </table:table-cell>
          <table:table-cell office:value-type="float" office:value="12.103" table:style-name="ce6">
            <text:p>12,1030</text:p>
          </table:table-cell>
          <table:table-cell office:value-type="float" office:value="3858016.0210000002" table:style-name="ce6">
            <text:p>3858016,0210</text:p>
          </table:table-cell>
          <table:table-cell office:value-type="float" office:value="378443.28899999999" table:style-name="ce6">
            <text:p>378443,2890</text:p>
          </table:table-cell>
          <table:table-cell office:value-type="float" office:value="5047978.3459999999" table:style-name="ce6">
            <text:p>5047978,34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VEEN</text:p>
          </table:table-cell>
          <table:table-cell office:value-type="string" table:style-name="ce4">
            <text:p>000209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3 06 15,38373</text:p>
          </table:table-cell>
          <table:table-cell office:value-type="string" table:style-name="ce4">
            <text:p>6 51 54,03088</text:p>
          </table:table-cell>
          <table:table-cell office:value-type="float" office:value="65.987700000000004" table:style-name="ce6">
            <text:p>65,9877</text:p>
          </table:table-cell>
          <table:table-cell office:value-type="float" office:value="253969.30499999999" table:style-name="ce6">
            <text:p>253969,3050</text:p>
          </table:table-cell>
          <table:table-cell office:value-type="float" office:value="569622.73250000004" table:style-name="ce6">
            <text:p>569622,7325</text:p>
          </table:table-cell>
          <table:table-cell office:value-type="float" office:value="25.001000000000001" table:style-name="ce6">
            <text:p>25,0010</text:p>
          </table:table-cell>
          <table:table-cell office:value-type="float" office:value="3809932.9380000001" table:style-name="ce6">
            <text:p>3809932,9380</text:p>
          </table:table-cell>
          <table:table-cell office:value-type="float" office:value="458691.86" table:style-name="ce6">
            <text:p>458691,8600</text:p>
          </table:table-cell>
          <table:table-cell office:value-type="float" office:value="5077571.4709999999" table:style-name="ce6">
            <text:p>5077571,47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VIER</text:p>
          </table:table-cell>
          <table:table-cell office:value-type="string" table:style-name="ce4">
            <text:p>000255-12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15 31,48901</text:p>
          </table:table-cell>
          <table:table-cell office:value-type="string" table:style-name="ce4">
            <text:p>6 23 32,02652</text:p>
          </table:table-cell>
          <table:table-cell office:value-type="float" office:value="105.50700000000001" table:style-name="ce6">
            <text:p>105,5070</text:p>
          </table:table-cell>
          <table:table-cell office:value-type="float" office:value="225154.1661" table:style-name="ce6">
            <text:p>225154,1661</text:p>
          </table:table-cell>
          <table:table-cell office:value-type="float" office:value="363752.16360000003" table:style-name="ce6">
            <text:p>363752,1636</text:p>
          </table:table-cell>
          <table:table-cell office:value-type="float" office:value="60.320999999999998" table:style-name="ce6">
            <text:p>60,3210</text:p>
          </table:table-cell>
          <table:table-cell office:value-type="float" office:value="3974819.1639999999" table:style-name="ce6">
            <text:p>3974819,1640</text:p>
          </table:table-cell>
          <table:table-cell office:value-type="float" office:value="445301.56900000002" table:style-name="ce6">
            <text:p>445301,5690</text:p>
          </table:table-cell>
          <table:table-cell office:value-type="float" office:value="4951691.824" table:style-name="ce6">
            <text:p>4951691,82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VRED</text:p>
          </table:table-cell>
          <table:table-cell office:value-type="string" table:style-name="ce4">
            <text:p>000256-12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03 13,57476</text:p>
          </table:table-cell>
          <table:table-cell office:value-type="string" table:style-name="ce4">
            <text:p>6 46 24,97112</text:p>
          </table:table-cell>
          <table:table-cell office:value-type="float" office:value="92.597700000000003" table:style-name="ce6">
            <text:p>92,5977</text:p>
          </table:table-cell>
          <table:table-cell office:value-type="float" office:value="250088.6202" table:style-name="ce6">
            <text:p>250088,6202</text:p>
          </table:table-cell>
          <table:table-cell office:value-type="float" office:value="452626.25910000002" table:style-name="ce6">
            <text:p>452626,2591</text:p>
          </table:table-cell>
          <table:table-cell office:value-type="float" office:value="48.722000000000001" table:style-name="ce6">
            <text:p>48,7220</text:p>
          </table:table-cell>
          <table:table-cell office:value-type="float" office:value="3902867.3569999998" table:style-name="ce6">
            <text:p>3902867,3570</text:p>
          </table:table-cell>
          <table:table-cell office:value-type="float" office:value="463565.18699999998" table:style-name="ce6">
            <text:p>463565,1870</text:p>
          </table:table-cell>
          <table:table-cell office:value-type="float" office:value="5006557.6310000001" table:style-name="ce6">
            <text:p>5006557,63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WIER</text:p>
          </table:table-cell>
          <table:table-cell office:value-type="string" table:style-name="ce4">
            <text:p>000525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21 08,05556</text:p>
          </table:table-cell>
          <table:table-cell office:value-type="string" table:style-name="ce4">
            <text:p>6 35 25,48127</text:p>
          </table:table-cell>
          <table:table-cell office:value-type="float" office:value="62.137599999999999" table:style-name="ce6">
            <text:p>62,1376</text:p>
          </table:table-cell>
          <table:table-cell office:value-type="float" office:value="236973.9878" table:style-name="ce6">
            <text:p>236973,9878</text:p>
          </table:table-cell>
          <table:table-cell office:value-type="float" office:value="485606.73369999998" table:style-name="ce6">
            <text:p>485606,7337</text:p>
          </table:table-cell>
          <table:table-cell office:value-type="float" office:value="19.007999999999999" table:style-name="ce6">
            <text:p>19,0080</text:p>
          </table:table-cell>
          <table:table-cell office:value-type="float" office:value="3878241.4180000001" table:style-name="ce6">
            <text:p>3878241,4180</text:p>
          </table:table-cell>
          <table:table-cell office:value-type="float" office:value="448070.136" table:style-name="ce6">
            <text:p>448070,1360</text:p>
          </table:table-cell>
          <table:table-cell office:value-type="float" office:value="5026887.5240000002" table:style-name="ce6">
            <text:p>5026887,52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WIJK</text:p>
          </table:table-cell>
          <table:table-cell office:value-type="string" table:style-name="ce4">
            <text:p>000141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2 30 15,29902</text:p>
          </table:table-cell>
          <table:table-cell office:value-type="string" table:style-name="ce4">
            <text:p>4 36 07,72574</text:p>
          </table:table-cell>
          <table:table-cell office:value-type="float" office:value="58.763100000000001" table:style-name="ce6">
            <text:p>58,7631</text:p>
          </table:table-cell>
          <table:table-cell office:value-type="float" office:value="101696.6758" table:style-name="ce6">
            <text:p>101696,6758</text:p>
          </table:table-cell>
          <table:table-cell office:value-type="float" office:value="502128.6911" table:style-name="ce6">
            <text:p>502128,6911</text:p>
          </table:table-cell>
          <table:table-cell office:value-type="float" office:value="15.917" table:style-name="ce6">
            <text:p>15,9170</text:p>
          </table:table-cell>
          <table:table-cell office:value-type="float" office:value="3878086.4619999998" table:style-name="ce6">
            <text:p>3878086,4620</text:p>
          </table:table-cell>
          <table:table-cell office:value-type="float" office:value="312169.62400000001" table:style-name="ce6">
            <text:p>312169,6240</text:p>
          </table:table-cell>
          <table:table-cell office:value-type="float" office:value="5037199.074" table:style-name="ce6">
            <text:p>5037199,07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ZEEB</text:p>
          </table:table-cell>
          <table:table-cell office:value-type="string" table:style-name="ce4">
            <text:p>000313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20 09,08327</text:p>
          </table:table-cell>
          <table:table-cell office:value-type="string" table:style-name="ce4">
            <text:p>3 12 29,59918</text:p>
          </table:table-cell>
          <table:table-cell office:value-type="float" office:value="60.229100000000003" table:style-name="ce6">
            <text:p>60,2291</text:p>
          </table:table-cell>
          <table:table-cell office:value-type="float" office:value="3168.8227000000002" table:style-name="ce6">
            <text:p>3168,8227</text:p>
          </table:table-cell>
          <table:table-cell office:value-type="float" office:value="374114.5969" table:style-name="ce6">
            <text:p>374114,5969</text:p>
          </table:table-cell>
          <table:table-cell office:value-type="float" office:value="15.833" table:style-name="ce6">
            <text:p>15,8330</text:p>
          </table:table-cell>
          <table:table-cell office:value-type="float" office:value="3986703.8470000001" table:style-name="ce6">
            <text:p>3986703,8470</text:p>
          </table:table-cell>
          <table:table-cell office:value-type="float" office:value="223465.23699999999" table:style-name="ce6">
            <text:p>223465,2370</text:p>
          </table:table-cell>
          <table:table-cell office:value-type="float" office:value="4957020.6679999996" table:style-name="ce6">
            <text:p>4957020,668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ZELZ</text:p>
          </table:table-cell>
          <table:table-cell office:value-type="string" table:style-name="ce4">
            <text:p>000543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11 32,82329</text:p>
          </table:table-cell>
          <table:table-cell office:value-type="string" table:style-name="ce4">
            <text:p>3 48 18,89878</text:p>
          </table:table-cell>
          <table:table-cell office:value-type="float" office:value="63.733199999999997" table:style-name="ce6">
            <text:p>63,7332</text:p>
          </table:table-cell>
          <table:table-cell office:value-type="float" office:value="44418.707000000002" table:style-name="ce6">
            <text:p>44418,7070</text:p>
          </table:table-cell>
          <table:table-cell office:value-type="float" office:value="357090.962" table:style-name="ce6">
            <text:p>357090,9620</text:p>
          </table:table-cell>
          <table:table-cell office:value-type="float" office:value="19.135999999999999" table:style-name="ce6">
            <text:p>19,1360</text:p>
          </table:table-cell>
          <table:table-cell office:value-type="float" office:value="3996578.8080000002" table:style-name="ce6">
            <text:p>3996578,8080</text:p>
          </table:table-cell>
          <table:table-cell office:value-type="float" office:value="265820.27100000001" table:style-name="ce6">
            <text:p>265820,2710</text:p>
          </table:table-cell>
          <table:table-cell office:value-type="float" office:value="4947040.182" table:style-name="ce6">
            <text:p>4947040,18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ZIER</text:p>
          </table:table-cell>
          <table:table-cell office:value-type="string" table:style-name="ce4">
            <text:p>000406-11</text:p>
          </table:table-cell>
          <table:table-cell office:value-type="string" table:style-name="ce4">
            <text:p>geldig</text:p>
          </table:table-cell>
          <table:table-cell office:value-type="date" office:date-value="2025-06-03T00:00:00" table:style-name="ce5">
            <text:p>3-6-2025</text:p>
          </table:table-cell>
          <table:table-cell office:value-type="string" table:style-name="ce4">
            <text:p>51 38 24,76065</text:p>
          </table:table-cell>
          <table:table-cell office:value-type="string" table:style-name="ce4">
            <text:p>3 55 24,85854</text:p>
          </table:table-cell>
          <table:table-cell office:value-type="float" office:value="55.447899999999997" table:style-name="ce6">
            <text:p>55,4479</text:p>
          </table:table-cell>
          <table:table-cell office:value-type="float" office:value="53688.599399999999" table:style-name="ce6">
            <text:p>53688,5994</text:p>
          </table:table-cell>
          <table:table-cell office:value-type="float" office:value="406725.48820000002" table:style-name="ce6">
            <text:p>406725,4882</text:p>
          </table:table-cell>
          <table:table-cell office:value-type="float" office:value="11.298999999999999" table:style-name="ce6">
            <text:p>11,2990</text:p>
          </table:table-cell>
          <table:table-cell office:value-type="float" office:value="3957166.0010000002" table:style-name="ce6">
            <text:p>3957166,0010</text:p>
          </table:table-cell>
          <table:table-cell office:value-type="float" office:value="271408.12699999998" table:style-name="ce6">
            <text:p>271408,1270</text:p>
          </table:table-cell>
          <table:table-cell office:value-type="float" office:value="4978102.0860000001" table:style-name="ce6">
            <text:p>4978102,08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meente Doetinchem</text:p>
          </table:table-cell>
          <table:table-cell office:value-type="string" table:style-name="ce4">
            <text:p>NLDT</text:p>
          </table:table-cell>
          <table:table-cell office:value-type="string" table:style-name="ce4">
            <text:p>000233-12</text:p>
          </table:table-cell>
          <table:table-cell office:value-type="string" table:style-name="ce4">
            <text:p>geldig</text:p>
          </table:table-cell>
          <table:table-cell office:value-type="date" office:date-value="2025-02-02T00:00:00" table:style-name="ce5">
            <text:p>2-2-2025</text:p>
          </table:table-cell>
          <table:table-cell office:value-type="string" table:style-name="ce4">
            <text:p>51 57 48,51736</text:p>
          </table:table-cell>
          <table:table-cell office:value-type="string" table:style-name="ce4">
            <text:p>6 17 33,56595</text:p>
          </table:table-cell>
          <table:table-cell office:value-type="float" office:value="70.514899999999997" table:style-name="ce6">
            <text:p>70,5149</text:p>
          </table:table-cell>
          <table:table-cell office:value-type="float" office:value="217228.85070000001" table:style-name="ce6">
            <text:p>217228,8507</text:p>
          </table:table-cell>
          <table:table-cell office:value-type="float" office:value="442060.15919999999" table:style-name="ce6">
            <text:p>442060,1592</text:p>
          </table:table-cell>
          <table:table-cell office:value-type="float" office:value="26.72" table:style-name="ce6">
            <text:p>26,7200</text:p>
          </table:table-cell>
          <table:table-cell office:value-type="float" office:value="3914477.7889" table:style-name="ce6">
            <text:p>3914477,7889</text:p>
          </table:table-cell>
          <table:table-cell office:value-type="float" office:value="431654.60060000001" table:style-name="ce6">
            <text:p>431654,6006</text:p>
          </table:table-cell>
          <table:table-cell office:value-type="float" office:value="5000355.9386999998" table:style-name="ce6">
            <text:p>5000355,938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meente Heemskerk Beverwijk</text:p>
          </table:table-cell>
          <table:table-cell office:value-type="string" table:style-name="ce4">
            <text:p>NLHM</text:p>
          </table:table-cell>
          <table:table-cell office:value-type="string" table:style-name="ce4">
            <text:p>000380-11</text:p>
          </table:table-cell>
          <table:table-cell office:value-type="string" table:style-name="ce4">
            <text:p>geldig</text:p>
          </table:table-cell>
          <table:table-cell office:value-type="date" office:date-value="2025-04-15T00:00:00" table:style-name="ce5">
            <text:p>15-4-2025</text:p>
          </table:table-cell>
          <table:table-cell office:value-type="string" table:style-name="ce4">
            <text:p>52 30 25,54362</text:p>
          </table:table-cell>
          <table:table-cell office:value-type="string" table:style-name="ce4">
            <text:p>4 40 14,52388</text:p>
          </table:table-cell>
          <table:table-cell office:value-type="float" office:value="60.680700000000002" table:style-name="ce6">
            <text:p>60,6807</text:p>
          </table:table-cell>
          <table:table-cell office:value-type="float" office:value="106354.3934" table:style-name="ce6">
            <text:p>106354,3934</text:p>
          </table:table-cell>
          <table:table-cell office:value-type="float" office:value="502397.03409999999" table:style-name="ce6">
            <text:p>502397,0341</text:p>
          </table:table-cell>
          <table:table-cell office:value-type="float" office:value="17.848500000000001" table:style-name="ce6">
            <text:p>17,8485</text:p>
          </table:table-cell>
          <table:table-cell office:value-type="float" office:value="3877460.9224999999" table:style-name="ce6">
            <text:p>3877460,9225</text:p>
          </table:table-cell>
          <table:table-cell office:value-type="float" office:value="316789.20980000001" table:style-name="ce6">
            <text:p>316789,2098</text:p>
          </table:table-cell>
          <table:table-cell office:value-type="float" office:value="5037393.3453000002" table:style-name="ce6">
            <text:p>5037393,34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BE</text:p>
          </table:table-cell>
          <table:table-cell office:value-type="string" table:style-name="ce4">
            <text:p>000358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03 49,62191</text:p>
          </table:table-cell>
          <table:table-cell office:value-type="string" table:style-name="ce4">
            <text:p>3 51 51,86483</text:p>
          </table:table-cell>
          <table:table-cell office:value-type="float" office:value="57.611499999999999" table:style-name="ce6">
            <text:p>57,6115</text:p>
          </table:table-cell>
          <table:table-cell office:value-type="float" office:value="48255.195" table:style-name="ce6">
            <text:p>48255,1950</text:p>
          </table:table-cell>
          <table:table-cell office:value-type="float" office:value="342691.0442" table:style-name="ce6">
            <text:p>342691,0442</text:p>
          </table:table-cell>
          <table:table-cell office:value-type="float" office:value="12.909700000000001" table:style-name="ce6">
            <text:p>12,9097</text:p>
          </table:table-cell>
          <table:table-cell office:value-type="float" office:value="4007417.5718999999" table:style-name="ce6">
            <text:p>4007417,5719</text:p>
          </table:table-cell>
          <table:table-cell office:value-type="float" office:value="270697.3824" table:style-name="ce6">
            <text:p>270697,3824</text:p>
          </table:table-cell>
          <table:table-cell office:value-type="float" office:value="4938051.9469999997" table:style-name="ce6">
            <text:p>4938051,94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CH</text:p>
          </table:table-cell>
          <table:table-cell office:value-type="string" table:style-name="ce4">
            <text:p>000389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03 30,90733</text:p>
          </table:table-cell>
          <table:table-cell office:value-type="string" table:style-name="ce4">
            <text:p>4 18 12,11720</text:p>
          </table:table-cell>
          <table:table-cell office:value-type="float" office:value="306.01369999999997" table:style-name="ce6">
            <text:p>306,0137</text:p>
          </table:table-cell>
          <table:table-cell office:value-type="float" office:value="77371.310299999997" table:style-name="ce6">
            <text:p>77371,3103</text:p>
          </table:table-cell>
          <table:table-cell office:value-type="float" office:value="230320.31849999999" table:style-name="ce6">
            <text:p>230320,3185</text:p>
          </table:table-cell>
          <table:table-cell office:value-type="float" office:value="260.0967" table:style-name="ce6">
            <text:p>260,0967</text:p>
          </table:table-cell>
          <table:table-cell office:value-type="float" office:value="4091498.8742" table:style-name="ce6">
            <text:p>4091498,8742</text:p>
          </table:table-cell>
          <table:table-cell office:value-type="float" office:value="307883.06420000002" table:style-name="ce6">
            <text:p>307883,0642</text:p>
          </table:table-cell>
          <table:table-cell office:value-type="float" office:value="4867209.7856000001" table:style-name="ce6">
            <text:p>4867209,78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FL</text:p>
          </table:table-cell>
          <table:table-cell office:value-type="string" table:style-name="ce4">
            <text:p>000390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25 15,82975</text:p>
          </table:table-cell>
          <table:table-cell office:value-type="string" table:style-name="ce4">
            <text:p>3 53 36,39347</text:p>
          </table:table-cell>
          <table:table-cell office:value-type="float" office:value="136.16720000000001" table:style-name="ce6">
            <text:p>136,1672</text:p>
          </table:table-cell>
          <table:table-cell office:value-type="float" office:value="48832.550499999998" table:style-name="ce6">
            <text:p>48832,5505</text:p>
          </table:table-cell>
          <table:table-cell office:value-type="float" office:value="271156.2623" table:style-name="ce6">
            <text:p>271156,2623</text:p>
          </table:table-cell>
          <table:table-cell office:value-type="float" office:value="91.106899999999996" table:style-name="ce6">
            <text:p>91,1069</text:p>
          </table:table-cell>
          <table:table-cell office:value-type="float" office:value="4062564.0474999999" table:style-name="ce6">
            <text:p>4062564,0475</text:p>
          </table:table-cell>
          <table:table-cell office:value-type="float" office:value="276490.72330000001" table:style-name="ce6">
            <text:p>276490,7233</text:p>
          </table:table-cell>
          <table:table-cell office:value-type="float" office:value="4892867.6366999997" table:style-name="ce6">
            <text:p>4892867,63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FR</text:p>
          </table:table-cell>
          <table:table-cell office:value-type="string" table:style-name="ce4">
            <text:p>000391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32 31,43043</text:p>
          </table:table-cell>
          <table:table-cell office:value-type="string" table:style-name="ce4">
            <text:p>4 27 35,79368</text:p>
          </table:table-cell>
          <table:table-cell office:value-type="float" office:value="210.5317" table:style-name="ce6">
            <text:p>210,5317</text:p>
          </table:table-cell>
          <table:table-cell office:value-type="float" office:value="89264.262300000002" table:style-name="ce6">
            <text:p>89264,2623</text:p>
          </table:table-cell>
          <table:table-cell office:value-type="float" office:value="283953.25270000001" table:style-name="ce6">
            <text:p>283953,2527</text:p>
          </table:table-cell>
          <table:table-cell office:value-type="float" office:value="164.77109999999999" table:style-name="ce6">
            <text:p>164,7711</text:p>
          </table:table-cell>
          <table:table-cell office:value-type="float" office:value="4049326.9093999998" table:style-name="ce6">
            <text:p>4049326,9094</text:p>
          </table:table-cell>
          <table:table-cell office:value-type="float" office:value="315840.54639999999" table:style-name="ce6">
            <text:p>315840,5464</text:p>
          </table:table-cell>
          <table:table-cell office:value-type="float" office:value="4901490.0991000002" table:style-name="ce6">
            <text:p>4901490,099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HO</text:p>
          </table:table-cell>
          <table:table-cell office:value-type="string" table:style-name="ce4">
            <text:p>000392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00 51,75004</text:p>
          </table:table-cell>
          <table:table-cell office:value-type="string" table:style-name="ce4">
            <text:p>2 35 24,32087</text:p>
          </table:table-cell>
          <table:table-cell office:value-type="float" office:value="56.1556" table:style-name="ce6">
            <text:p>56,1556</text:p>
          </table:table-cell>
          <table:table-cell office:value-type="float" office:value="-41259.100200000001" table:style-name="ce6">
            <text:p>-41259,1002</text:p>
          </table:table-cell>
          <table:table-cell office:value-type="float" office:value="339836.76429999998" table:style-name="ce6">
            <text:p>339836,7643</text:p>
          </table:table-cell>
          <table:table-cell office:value-type="float" office:value="11.8498" table:style-name="ce6">
            <text:p>11,8498</text:p>
          </table:table-cell>
          <table:table-cell office:value-type="float" office:value="4016715.3887999998" table:style-name="ce6">
            <text:p>4016715,3888</text:p>
          </table:table-cell>
          <table:table-cell office:value-type="float" office:value="181701.7506" table:style-name="ce6">
            <text:p>181701,7506</text:p>
          </table:table-cell>
          <table:table-cell office:value-type="float" office:value="4934594.5215999996" table:style-name="ce6">
            <text:p>4934594,52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KO</text:p>
          </table:table-cell>
          <table:table-cell office:value-type="string" table:style-name="ce4">
            <text:p>000360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52 24,90157</text:p>
          </table:table-cell>
          <table:table-cell office:value-type="string" table:style-name="ce4">
            <text:p>5 21 59,60908</text:p>
          </table:table-cell>
          <table:table-cell office:value-type="float" office:value="96.597800000000007" table:style-name="ce6">
            <text:p>96,5978</text:p>
          </table:table-cell>
          <table:table-cell office:value-type="float" office:value="153547.2059" table:style-name="ce6">
            <text:p>153547,2059</text:p>
          </table:table-cell>
          <table:table-cell office:value-type="float" office:value="320419.94420000003" table:style-name="ce6">
            <text:p>320419,9442</text:p>
          </table:table-cell>
          <table:table-cell office:value-type="float" office:value="50.89" table:style-name="ce6">
            <text:p>50,8900</text:p>
          </table:table-cell>
          <table:table-cell office:value-type="float" office:value="4015333.3840000001" table:style-name="ce6">
            <text:p>4015333,3840</text:p>
          </table:table-cell>
          <table:table-cell office:value-type="float" office:value="377196.30859999999" table:style-name="ce6">
            <text:p>377196,3086</text:p>
          </table:table-cell>
          <table:table-cell office:value-type="float" office:value="4924757.1002000002" table:style-name="ce6">
            <text:p>4924757,10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LI</text:p>
          </table:table-cell>
          <table:table-cell office:value-type="string" table:style-name="ce4">
            <text:p>000393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17 20,94876</text:p>
          </table:table-cell>
          <table:table-cell office:value-type="string" table:style-name="ce4">
            <text:p>5 49 06,44254</text:p>
          </table:table-cell>
          <table:table-cell office:value-type="float" office:value="465.12529999999998" table:style-name="ce6">
            <text:p>465,1253</text:p>
          </table:table-cell>
          <table:table-cell office:value-type="float" office:value="185738.9013" table:style-name="ce6">
            <text:p>185738,9013</text:p>
          </table:table-cell>
          <table:table-cell office:value-type="float" office:value="255491.0779" table:style-name="ce6">
            <text:p>255491,0779</text:p>
          </table:table-cell>
          <table:table-cell office:value-type="float" office:value="417.53919999999999" table:style-name="ce6">
            <text:p>417,5392</text:p>
          </table:table-cell>
          <table:table-cell office:value-type="float" office:value="4062433.3317999998" table:style-name="ce6">
            <text:p>4062433,3318</text:p>
          </table:table-cell>
          <table:table-cell office:value-type="float" office:value="413969.07620000001" table:style-name="ce6">
            <text:p>413969,0762</text:p>
          </table:table-cell>
          <table:table-cell office:value-type="float" office:value="4883758.5418999996" table:style-name="ce6">
            <text:p>4883758,541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ME</text:p>
          </table:table-cell>
          <table:table-cell office:value-type="string" table:style-name="ce4">
            <text:p>000411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59 41,64122</text:p>
          </table:table-cell>
          <table:table-cell office:value-type="string" table:style-name="ce4">
            <text:p>3 47 29,64146</text:p>
          </table:table-cell>
          <table:table-cell office:value-type="float" office:value="70.477599999999995" table:style-name="ce6">
            <text:p>70,4776</text:p>
          </table:table-cell>
          <table:table-cell office:value-type="float" office:value="42982.566400000003" table:style-name="ce6">
            <text:p>42982,5664</text:p>
          </table:table-cell>
          <table:table-cell office:value-type="float" office:value="335137.94579999999" table:style-name="ce6">
            <text:p>335137,9458</text:p>
          </table:table-cell>
          <table:table-cell office:value-type="float" office:value="25.7697" table:style-name="ce6">
            <text:p>25,7697</text:p>
          </table:table-cell>
          <table:table-cell office:value-type="float" office:value="4013711.4657000001" table:style-name="ce6">
            <text:p>4013711,4657</text:p>
          </table:table-cell>
          <table:table-cell office:value-type="float" office:value="265997.0735" table:style-name="ce6">
            <text:p>265997,0735</text:p>
          </table:table-cell>
          <table:table-cell office:value-type="float" office:value="4933242.3367999997" table:style-name="ce6">
            <text:p>4933242,336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OV</text:p>
          </table:table-cell>
          <table:table-cell office:value-type="string" table:style-name="ce4">
            <text:p>000539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22 10,04852</text:p>
          </table:table-cell>
          <table:table-cell office:value-type="string" table:style-name="ce4">
            <text:p>2 14 19,03788</text:p>
          </table:table-cell>
          <table:table-cell office:value-type="float" office:value="189.32980000000001" table:style-name="ce6">
            <text:p>189,3298</text:p>
          </table:table-cell>
          <table:table-cell office:value-type="float" office:value="-68992.682400000005" table:style-name="ce6">
            <text:p>-68992,6824</text:p>
          </table:table-cell>
          <table:table-cell office:value-type="float" office:value="269137.12180000002" table:style-name="ce6">
            <text:p>269137,1218</text:p>
          </table:table-cell>
          <table:table-cell office:value-type="float" office:value="145.00919999999999" table:style-name="ce6">
            <text:p>145,0092</text:p>
          </table:table-cell>
          <table:table-cell office:value-type="float" office:value="4073307.6439" table:style-name="ce6">
            <text:p>4073307,6439</text:p>
          </table:table-cell>
          <table:table-cell office:value-type="float" office:value="159230.53279999999" table:style-name="ce6">
            <text:p>159230,5328</text:p>
          </table:table-cell>
          <table:table-cell office:value-type="float" office:value="4889249.0250000004" table:style-name="ce6">
            <text:p>4889249,02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PO</text:p>
          </table:table-cell>
          <table:table-cell office:value-type="string" table:style-name="ce4">
            <text:p>000401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43 42,91771</text:p>
          </table:table-cell>
          <table:table-cell office:value-type="string" table:style-name="ce4">
            <text:p>3 25 06,93416</text:p>
          </table:table-cell>
          <table:table-cell office:value-type="float" office:value="66.927000000000007" table:style-name="ce6">
            <text:p>66,9270</text:p>
          </table:table-cell>
          <table:table-cell office:value-type="float" office:value="16006.0774" table:style-name="ce6">
            <text:p>16006,0774</text:p>
          </table:table-cell>
          <table:table-cell office:value-type="float" office:value="306156.19469999999" table:style-name="ce6">
            <text:p>306156,1947</text:p>
          </table:table-cell>
          <table:table-cell office:value-type="float" office:value="22.148800000000001" table:style-name="ce6">
            <text:p>22,1488</text:p>
          </table:table-cell>
          <table:table-cell office:value-type="float" office:value="4038293.7681" table:style-name="ce6">
            <text:p>4038293,7681</text:p>
          </table:table-cell>
          <table:table-cell office:value-type="float" office:value="241233.95850000001" table:style-name="ce6">
            <text:p>241233,9585</text:p>
          </table:table-cell>
          <table:table-cell office:value-type="float" office:value="4914539.6152999997" table:style-name="ce6">
            <text:p>4914539,61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QI</text:p>
          </table:table-cell>
          <table:table-cell office:value-type="string" table:style-name="ce4">
            <text:p>000540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40 49,25426</text:p>
          </table:table-cell>
          <table:table-cell office:value-type="string" table:style-name="ce4">
            <text:p>1 34 03,18484</text:p>
          </table:table-cell>
          <table:table-cell office:value-type="float" office:value="89.775400000000005" table:style-name="ce6">
            <text:p>89,7754</text:p>
          </table:table-cell>
          <table:table-cell office:value-type="float" office:value="-114905.7819" table:style-name="ce6">
            <text:p>-114905,7819</text:p>
          </table:table-cell>
          <table:table-cell office:value-type="float" office:value="305957.75140000001" table:style-name="ce6">
            <text:p>305957,7514</text:p>
          </table:table-cell>
          <table:table-cell office:value-type="float" office:value="45.213000000000001" table:style-name="ce6">
            <text:p>45,2130</text:p>
          </table:table-cell>
          <table:table-cell office:value-type="float" office:value="4048144.5528000002" table:style-name="ce6">
            <text:p>4048144,5528</text:p>
          </table:table-cell>
          <table:table-cell office:value-type="float" office:value="110780.5537" table:style-name="ce6">
            <text:p>110780,5537</text:p>
          </table:table-cell>
          <table:table-cell office:value-type="float" office:value="4911158.6509999996" table:style-name="ce6">
            <text:p>4911158,65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SA</text:p>
          </table:table-cell>
          <table:table-cell office:value-type="string" table:style-name="ce4">
            <text:p>000394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49 57 07,42160</text:p>
          </table:table-cell>
          <table:table-cell office:value-type="string" table:style-name="ce4">
            <text:p>5 41 36,18962</text:p>
          </table:table-cell>
          <table:table-cell office:value-type="float" office:value="514.98599999999999" table:style-name="ce6">
            <text:p>514,9860</text:p>
          </table:table-cell>
          <table:table-cell office:value-type="float" office:value="176980.47" table:style-name="ce6">
            <text:p>176980,4700</text:p>
          </table:table-cell>
          <table:table-cell office:value-type="float" office:value="217942.9737" table:style-name="ce6">
            <text:p>217942,9737</text:p>
          </table:table-cell>
          <table:table-cell office:value-type="float" office:value="467.30009999999999" table:style-name="ce6">
            <text:p>467,3001</text:p>
          </table:table-cell>
          <table:table-cell office:value-type="float" office:value="4091992.9051999999" table:style-name="ce6">
            <text:p>4091992,9052</text:p>
          </table:table-cell>
          <table:table-cell office:value-type="float" office:value="407958.12670000002" table:style-name="ce6">
            <text:p>407958,1267</text:p>
          </table:table-cell>
          <table:table-cell office:value-type="float" office:value="4859754.1297000004" table:style-name="ce6">
            <text:p>4859754,129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SR</text:p>
          </table:table-cell>
          <table:table-cell office:value-type="string" table:style-name="ce4">
            <text:p>000395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23 17,19715</text:p>
          </table:table-cell>
          <table:table-cell office:value-type="string" table:style-name="ce4">
            <text:p>5 01 15,93040</text:p>
          </table:table-cell>
          <table:table-cell office:value-type="float" office:value="328.09390000000002" table:style-name="ce6">
            <text:p>328,0939</text:p>
          </table:table-cell>
          <table:table-cell office:value-type="float" office:value="128959.91680000001" table:style-name="ce6">
            <text:p>128959,9168</text:p>
          </table:table-cell>
          <table:table-cell office:value-type="float" office:value="266475.0857" table:style-name="ce6">
            <text:p>266475,0857</text:p>
          </table:table-cell>
          <table:table-cell office:value-type="float" office:value="281.70589999999999" table:style-name="ce6">
            <text:p>281,7059</text:p>
          </table:table-cell>
          <table:table-cell office:value-type="float" office:value="4059271.6765999999" table:style-name="ce6">
            <text:p>4059271,6766</text:p>
          </table:table-cell>
          <table:table-cell office:value-type="float" office:value="356646.04320000001" table:style-name="ce6">
            <text:p>356646,0432</text:p>
          </table:table-cell>
          <table:table-cell office:value-type="float" office:value="4890679.1004999997" table:style-name="ce6">
            <text:p>4890679,10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ST</text:p>
          </table:table-cell>
          <table:table-cell office:value-type="string" table:style-name="ce4">
            <text:p>000396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48 49,22458</text:p>
          </table:table-cell>
          <table:table-cell office:value-type="string" table:style-name="ce4">
            <text:p>5 11 46,77855</text:p>
          </table:table-cell>
          <table:table-cell office:value-type="float" office:value="106.19119999999999" table:style-name="ce6">
            <text:p>106,1912</text:p>
          </table:table-cell>
          <table:table-cell office:value-type="float" office:value="141547.1776" table:style-name="ce6">
            <text:p>141547,1776</text:p>
          </table:table-cell>
          <table:table-cell office:value-type="float" office:value="313772.25449999998" table:style-name="ce6">
            <text:p>313772,2545</text:p>
          </table:table-cell>
          <table:table-cell office:value-type="float" office:value="60.394799999999996" table:style-name="ce6">
            <text:p>60,3948</text:p>
          </table:table-cell>
          <table:table-cell office:value-type="float" office:value="4021589.2237" table:style-name="ce6">
            <text:p>4021589,2237</text:p>
          </table:table-cell>
          <table:table-cell office:value-type="float" office:value="365733.37530000001" table:style-name="ce6">
            <text:p>365733,3753</text:p>
          </table:table-cell>
          <table:table-cell office:value-type="float" office:value="4920556.0983999996" table:style-name="ce6">
            <text:p>4920556,098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VE</text:p>
          </table:table-cell>
          <table:table-cell office:value-type="string" table:style-name="ce4">
            <text:p>000407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04 47,96264</text:p>
          </table:table-cell>
          <table:table-cell office:value-type="string" table:style-name="ce4">
            <text:p>4 59 12,39344</text:p>
          </table:table-cell>
          <table:table-cell office:value-type="float" office:value="69.076700000000002" table:style-name="ce6">
            <text:p>69,0767</text:p>
          </table:table-cell>
          <table:table-cell office:value-type="float" office:value="126939.7337" table:style-name="ce6">
            <text:p>126939,7337</text:p>
          </table:table-cell>
          <table:table-cell office:value-type="float" office:value="343459.10450000002" table:style-name="ce6">
            <text:p>343459,1045</text:p>
          </table:table-cell>
          <table:table-cell office:value-type="float" office:value="23.8965" table:style-name="ce6">
            <text:p>23,8965</text:p>
          </table:table-cell>
          <table:table-cell office:value-type="float" office:value="3999956.2958" table:style-name="ce6">
            <text:p>3999956,2958</text:p>
          </table:table-cell>
          <table:table-cell office:value-type="float" office:value="349020.58039999998" table:style-name="ce6">
            <text:p>349020,5804</text:p>
          </table:table-cell>
          <table:table-cell office:value-type="float" office:value="4939193.7109000003" table:style-name="ce6">
            <text:p>4939193,710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HEUV</text:p>
          </table:table-cell>
          <table:table-cell office:value-type="string" table:style-name="ce4">
            <text:p>000537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46 53,97405</text:p>
          </table:table-cell>
          <table:table-cell office:value-type="string" table:style-name="ce4">
            <text:p>2 50 05,65229</text:p>
          </table:table-cell>
          <table:table-cell office:value-type="float" office:value="109.92749999999999" table:style-name="ce6">
            <text:p>109,9275</text:p>
          </table:table-cell>
          <table:table-cell office:value-type="float" office:value="-24989.6813" table:style-name="ce6">
            <text:p>-24989,6813</text:p>
          </table:table-cell>
          <table:table-cell office:value-type="float" office:value="313329.52850000001" table:style-name="ce6">
            <text:p>313329,5285</text:p>
          </table:table-cell>
          <table:table-cell office:value-type="float" office:value="65.4148" table:style-name="ce6">
            <text:p>65,4148</text:p>
          </table:table-cell>
          <table:table-cell office:value-type="float" office:value="4036002.1864" table:style-name="ce6">
            <text:p>4036002,1864</text:p>
          </table:table-cell>
          <table:table-cell office:value-type="float" office:value="199858.04300000001" table:style-name="ce6">
            <text:p>199858,0430</text:p>
          </table:table-cell>
          <table:table-cell office:value-type="float" office:value="4918307.9452999998" table:style-name="ce6">
            <text:p>4918307,94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LEID</text:p>
          </table:table-cell>
          <table:table-cell office:value-type="string" table:style-name="ce4">
            <text:p>000428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20 37,27662</text:p>
          </table:table-cell>
          <table:table-cell office:value-type="string" table:style-name="ce4">
            <text:p>4 35 49,19186</text:p>
          </table:table-cell>
          <table:table-cell office:value-type="float" office:value="59.068399999999997" table:style-name="ce6">
            <text:p>59,0684</text:p>
          </table:table-cell>
          <table:table-cell office:value-type="float" office:value="101152.2133" table:style-name="ce6">
            <text:p>101152,2133</text:p>
          </table:table-cell>
          <table:table-cell office:value-type="float" office:value="484268.1519" table:style-name="ce6">
            <text:p>484268,1519</text:p>
          </table:table-cell>
          <table:table-cell office:value-type="float" office:value="15.9772" table:style-name="ce6">
            <text:p>15,9772</text:p>
          </table:table-cell>
          <table:table-cell office:value-type="float" office:value="3892229.3179000001" table:style-name="ce6">
            <text:p>3892229,3179</text:p>
          </table:table-cell>
          <table:table-cell office:value-type="float" office:value="312956.06559999997" table:style-name="ce6">
            <text:p>312956,0656</text:p>
          </table:table-cell>
          <table:table-cell office:value-type="float" office:value="5026303.9378000004" table:style-name="ce6">
            <text:p>5026303,93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AH</text:p>
          </table:table-cell>
          <table:table-cell office:value-type="string" table:style-name="ce4">
            <text:p>000305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58 22,57654</text:p>
          </table:table-cell>
          <table:table-cell office:value-type="string" table:style-name="ce4">
            <text:p>5 55 52,86912</text:p>
          </table:table-cell>
          <table:table-cell office:value-type="float" office:value="68.184799999999996" table:style-name="ce6">
            <text:p>68,1848</text:p>
          </table:table-cell>
          <table:table-cell office:value-type="float" office:value="192390.1617" table:style-name="ce6">
            <text:p>192390,1617</text:p>
          </table:table-cell>
          <table:table-cell office:value-type="float" office:value="442864.97450000001" table:style-name="ce6">
            <text:p>442864,9745</text:p>
          </table:table-cell>
          <table:table-cell office:value-type="float" office:value="24.5839" table:style-name="ce6">
            <text:p>24,5839</text:p>
          </table:table-cell>
          <table:table-cell office:value-type="float" office:value="3916295.7738000001" table:style-name="ce6">
            <text:p>3916295,7738</text:p>
          </table:table-cell>
          <table:table-cell office:value-type="float" office:value="406875.82380000001" table:style-name="ce6">
            <text:p>406875,8238</text:p>
          </table:table-cell>
          <table:table-cell office:value-type="float" office:value="5001002.6661" table:style-name="ce6">
            <text:p>5001002,66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AL</text:p>
          </table:table-cell>
          <table:table-cell office:value-type="string" table:style-name="ce4">
            <text:p>000274-12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21 49,94914</text:p>
          </table:table-cell>
          <table:table-cell office:value-type="string" table:style-name="ce4">
            <text:p>5 11 11,43108</text:p>
          </table:table-cell>
          <table:table-cell office:value-type="float" office:value="47.696399999999997" table:style-name="ce6">
            <text:p>47,6964</text:p>
          </table:table-cell>
          <table:table-cell office:value-type="float" office:value="141329.902" table:style-name="ce6">
            <text:p>141329,9020</text:p>
          </table:table-cell>
          <table:table-cell office:value-type="float" office:value="486239.63439999998" table:style-name="ce6">
            <text:p>486239,6344</text:p>
          </table:table-cell>
          <table:table-cell office:value-type="float" office:value="4.7656999999999998" table:style-name="ce6">
            <text:p>4,7657</text:p>
          </table:table-cell>
          <table:table-cell office:value-type="float" office:value="3887025.1431" table:style-name="ce6">
            <text:p>3887025,1431</text:p>
          </table:table-cell>
          <table:table-cell office:value-type="float" office:value="352824.16580000002" table:style-name="ce6">
            <text:p>352824,1658</text:p>
          </table:table-cell>
          <table:table-cell office:value-type="float" office:value="5027666.9298999999" table:style-name="ce6">
            <text:p>5027666,929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AL</text:p>
          </table:table-cell>
          <table:table-cell office:value-type="string" table:style-name="ce4">
            <text:p>000274-12</text:p>
          </table:table-cell>
          <table:table-cell office:value-type="string" table:style-name="ce4">
            <text:p>geldig</text:p>
          </table:table-cell>
          <table:table-cell office:value-type="date" office:date-value="2025-02-09T00:00:00" table:style-name="ce5">
            <text:p>9-2-2025</text:p>
          </table:table-cell>
          <table:table-cell office:value-type="string" table:style-name="ce4">
            <text:p>52 21 49,94914</text:p>
          </table:table-cell>
          <table:table-cell office:value-type="string" table:style-name="ce4">
            <text:p>5 11 11,43108</text:p>
          </table:table-cell>
          <table:table-cell office:value-type="float" office:value="47.696399999999997" table:style-name="ce6">
            <text:p>47,6964</text:p>
          </table:table-cell>
          <table:table-cell office:value-type="float" office:value="141329.902" table:style-name="ce6">
            <text:p>141329,9020</text:p>
          </table:table-cell>
          <table:table-cell office:value-type="float" office:value="486239.63439999998" table:style-name="ce6">
            <text:p>486239,6344</text:p>
          </table:table-cell>
          <table:table-cell office:value-type="float" office:value="4.7656999999999998" table:style-name="ce6">
            <text:p>4,7657</text:p>
          </table:table-cell>
          <table:table-cell office:value-type="float" office:value="3887025.1431" table:style-name="ce6">
            <text:p>3887025,1431</text:p>
          </table:table-cell>
          <table:table-cell office:value-type="float" office:value="352824.16580000002" table:style-name="ce6">
            <text:p>352824,1658</text:p>
          </table:table-cell>
          <table:table-cell office:value-type="float" office:value="5027666.9298999999" table:style-name="ce6">
            <text:p>5027666,929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AS</text:p>
          </table:table-cell>
          <table:table-cell office:value-type="string" table:style-name="ce4">
            <text:p>000532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23 52,71796</text:p>
          </table:table-cell>
          <table:table-cell office:value-type="string" table:style-name="ce4">
            <text:p>5 44 30,92288</text:p>
          </table:table-cell>
          <table:table-cell office:value-type="float" office:value="77.397499999999994" table:style-name="ce6">
            <text:p>77,3975</text:p>
          </table:table-cell>
          <table:table-cell office:value-type="float" office:value="179685.9172" table:style-name="ce6">
            <text:p>179685,9172</text:p>
          </table:table-cell>
          <table:table-cell office:value-type="float" office:value="378818.55239999999" table:style-name="ce6">
            <text:p>378818,5524</text:p>
          </table:table-cell>
          <table:table-cell office:value-type="float" office:value="33.238199999999999" table:style-name="ce6">
            <text:p>33,2382</text:p>
          </table:table-cell>
          <table:table-cell office:value-type="float" office:value="3967566.5765999998" table:style-name="ce6">
            <text:p>3967566,5766</text:p>
          </table:table-cell>
          <table:table-cell office:value-type="float" office:value="398947.97639999999" table:style-name="ce6">
            <text:p>398947,9764</text:p>
          </table:table-cell>
          <table:table-cell office:value-type="float" office:value="4961349.0393000003" table:style-name="ce6">
            <text:p>4961349,03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BB</text:p>
          </table:table-cell>
          <table:table-cell office:value-type="string" table:style-name="ce4">
            <text:p>000538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36 17,34499</text:p>
          </table:table-cell>
          <table:table-cell office:value-type="string" table:style-name="ce4">
            <text:p>5 34 40,22328</text:p>
          </table:table-cell>
          <table:table-cell office:value-type="float" office:value="62.675699999999999" table:style-name="ce6">
            <text:p>62,6757</text:p>
          </table:table-cell>
          <table:table-cell office:value-type="float" office:value="168206.83749999999" table:style-name="ce6">
            <text:p>168206,8375</text:p>
          </table:table-cell>
          <table:table-cell office:value-type="float" office:value="401787.15179999999" table:style-name="ce6">
            <text:p>401787,1518</text:p>
          </table:table-cell>
          <table:table-cell office:value-type="float" office:value="18.9176" table:style-name="ce6">
            <text:p>18,9176</text:p>
          </table:table-cell>
          <table:table-cell office:value-type="float" office:value="3950758.5266" table:style-name="ce6">
            <text:p>3950758,5266</text:p>
          </table:table-cell>
          <table:table-cell office:value-type="float" office:value="385832.59960000002" table:style-name="ce6">
            <text:p>385832,5996</text:p>
          </table:table-cell>
          <table:table-cell office:value-type="float" office:value="4975662.9512999998" table:style-name="ce6">
            <text:p>4975662,95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BE</text:p>
          </table:table-cell>
          <table:table-cell office:value-type="string" table:style-name="ce4">
            <text:p>000363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52 24,66711</text:p>
          </table:table-cell>
          <table:table-cell office:value-type="string" table:style-name="ce4">
            <text:p>6 27 18,72300</text:p>
          </table:table-cell>
          <table:table-cell office:value-type="float" office:value="65.814599999999999" table:style-name="ce6">
            <text:p>65,8146</text:p>
          </table:table-cell>
          <table:table-cell office:value-type="float" office:value="226906.09330000001" table:style-name="ce6">
            <text:p>226906,0933</text:p>
          </table:table-cell>
          <table:table-cell office:value-type="float" office:value="543461.28159999999" table:style-name="ce6">
            <text:p>543461,2816</text:p>
          </table:table-cell>
          <table:table-cell office:value-type="float" office:value="24.089099999999998" table:style-name="ce6">
            <text:p>24,0891</text:p>
          </table:table-cell>
          <table:table-cell office:value-type="float" office:value="3833492.1173999999" table:style-name="ce6">
            <text:p>3833492,1174</text:p>
          </table:table-cell>
          <table:table-cell office:value-type="float" office:value="433735.23570000002" table:style-name="ce6">
            <text:p>433735,2357</text:p>
          </table:table-cell>
          <table:table-cell office:value-type="float" office:value="5062112.7368999999" table:style-name="ce6">
            <text:p>5062112,73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BI</text:p>
          </table:table-cell>
          <table:table-cell office:value-type="string" table:style-name="ce4">
            <text:p>000338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49 57 04,87752</text:p>
          </table:table-cell>
          <table:table-cell office:value-type="string" table:style-name="ce4">
            <text:p>6 34 04,18709</text:p>
          </table:table-cell>
          <table:table-cell office:value-type="float" office:value="413.49079999999998" table:style-name="ce6">
            <text:p>413,4908</text:p>
          </table:table-cell>
          <table:table-cell office:value-type="float" office:value="239753.11790000001" table:style-name="ce6">
            <text:p>239753,1179</text:p>
          </table:table-cell>
          <table:table-cell office:value-type="float" office:value="218498.0791" table:style-name="ce6">
            <text:p>218498,0791</text:p>
          </table:table-cell>
          <table:table-cell office:value-type="float" office:value="364.99349999999998" table:style-name="ce6">
            <text:p>364,9935</text:p>
          </table:table-cell>
          <table:table-cell office:value-type="float" office:value="4085285.2684999998" table:style-name="ce6">
            <text:p>4085285,2685</text:p>
          </table:table-cell>
          <table:table-cell office:value-type="float" office:value="470359.28269999998" table:style-name="ce6">
            <text:p>470359,2827</text:p>
          </table:table-cell>
          <table:table-cell office:value-type="float" office:value="4859625.8550000004" table:style-name="ce6">
            <text:p>4859625,85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BK</text:p>
          </table:table-cell>
          <table:table-cell office:value-type="string" table:style-name="ce4">
            <text:p>000324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51 01,46193</text:p>
          </table:table-cell>
          <table:table-cell office:value-type="string" table:style-name="ce4">
            <text:p>6 53 41,91217</text:p>
          </table:table-cell>
          <table:table-cell office:value-type="float" office:value="119.1918" table:style-name="ce6">
            <text:p>119,1918</text:p>
          </table:table-cell>
          <table:table-cell office:value-type="float" office:value="258881.99590000001" table:style-name="ce6">
            <text:p>258881,9959</text:p>
          </table:table-cell>
          <table:table-cell office:value-type="float" office:value="430169.82640000002" table:style-name="ce6">
            <text:p>430169,8264</text:p>
          </table:table-cell>
          <table:table-cell office:value-type="float" office:value="74.937799999999996" table:style-name="ce6">
            <text:p>74,9378</text:p>
          </table:table-cell>
          <table:table-cell office:value-type="float" office:value="3919583.4811" table:style-name="ce6">
            <text:p>3919583,4811</text:p>
          </table:table-cell>
          <table:table-cell office:value-type="float" office:value="473972.97200000001" table:style-name="ce6">
            <text:p>473972,9720</text:p>
          </table:table-cell>
          <table:table-cell office:value-type="float" office:value="4992632.4631000003" table:style-name="ce6">
            <text:p>4992632,46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BO</text:p>
          </table:table-cell>
          <table:table-cell office:value-type="string" table:style-name="ce4">
            <text:p>000386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25 37,75504</text:p>
          </table:table-cell>
          <table:table-cell office:value-type="string" table:style-name="ce4">
            <text:p>3 44 42,62563</text:p>
          </table:table-cell>
          <table:table-cell office:value-type="float" office:value="53.688499999999998" table:style-name="ce6">
            <text:p>53,6885</text:p>
          </table:table-cell>
          <table:table-cell office:value-type="float" office:value="40807.268400000001" table:style-name="ce6">
            <text:p>40807,2684</text:p>
          </table:table-cell>
          <table:table-cell office:value-type="float" office:value="383289.97019999998" table:style-name="ce6">
            <text:p>383289,9702</text:p>
          </table:table-cell>
          <table:table-cell office:value-type="float" office:value="9.3074999999999992" table:style-name="ce6">
            <text:p>9,3075</text:p>
          </table:table-cell>
          <table:table-cell office:value-type="float" office:value="3976511.2398000001" table:style-name="ce6">
            <text:p>3976511,2398</text:p>
          </table:table-cell>
          <table:table-cell office:value-type="float" office:value="260297.92480000001" table:style-name="ce6">
            <text:p>260297,9248</text:p>
          </table:table-cell>
          <table:table-cell office:value-type="float" office:value="4963355.1579" table:style-name="ce6">
            <text:p>4963355,15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BU</text:p>
          </table:table-cell>
          <table:table-cell office:value-type="string" table:style-name="ce4">
            <text:p>000238-13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3 34 44,05699</text:p>
          </table:table-cell>
          <table:table-cell office:value-type="string" table:style-name="ce4">
            <text:p>6 39 59,13432</text:p>
          </table:table-cell>
          <table:table-cell office:value-type="float" office:value="53.058199999999999" table:style-name="ce6">
            <text:p>53,0582</text:p>
          </table:table-cell>
          <table:table-cell office:value-type="float" office:value="239732.20170000001" table:style-name="ce6">
            <text:p>239732,2017</text:p>
          </table:table-cell>
          <table:table-cell office:value-type="float" office:value="622186.63749999995" table:style-name="ce6">
            <text:p>622186,6375</text:p>
          </table:table-cell>
          <table:table-cell office:value-type="float" office:value="12.8817" table:style-name="ce6">
            <text:p>12,8817</text:p>
          </table:table-cell>
          <table:table-cell office:value-type="float" office:value="3769403.2947999998" table:style-name="ce6">
            <text:p>3769403,2948</text:p>
          </table:table-cell>
          <table:table-cell office:value-type="float" office:value="440564.02159999998" table:style-name="ce6">
            <text:p>440564,0216</text:p>
          </table:table-cell>
          <table:table-cell office:value-type="float" office:value="5109098.9107999997" table:style-name="ce6">
            <text:p>5109098,91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CR</text:p>
          </table:table-cell>
          <table:table-cell office:value-type="string" table:style-name="ce4">
            <text:p>000284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45 44,13138</text:p>
          </table:table-cell>
          <table:table-cell office:value-type="string" table:style-name="ce4">
            <text:p>5 39 44,20917</text:p>
          </table:table-cell>
          <table:table-cell office:value-type="float" office:value="47.910600000000002" table:style-name="ce6">
            <text:p>47,9106</text:p>
          </table:table-cell>
          <table:table-cell office:value-type="float" office:value="173567.77970000001" table:style-name="ce6">
            <text:p>173567,7797</text:p>
          </table:table-cell>
          <table:table-cell office:value-type="float" office:value="530584.1311" table:style-name="ce6">
            <text:p>530584,1311</text:p>
          </table:table-cell>
          <table:table-cell office:value-type="float" office:value="5.6429" table:style-name="ce6">
            <text:p>5,6429</text:p>
          </table:table-cell>
          <table:table-cell office:value-type="float" office:value="3848932.9465000001" table:style-name="ce6">
            <text:p>3848932,9465</text:p>
          </table:table-cell>
          <table:table-cell office:value-type="float" office:value="381615.62709999998" table:style-name="ce6">
            <text:p>381615,6271</text:p>
          </table:table-cell>
          <table:table-cell office:value-type="float" office:value="5054615.7511" table:style-name="ce6">
            <text:p>5054615,75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DF</text:p>
          </table:table-cell>
          <table:table-cell office:value-type="string" table:style-name="ce4">
            <text:p>000307-12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59 09,65783</text:p>
          </table:table-cell>
          <table:table-cell office:value-type="string" table:style-name="ce4">
            <text:p>4 23 14,84486</text:p>
          </table:table-cell>
          <table:table-cell office:value-type="float" office:value="75.816800000000001" table:style-name="ce6">
            <text:p>75,8168</text:p>
          </table:table-cell>
          <table:table-cell office:value-type="float" office:value="86325.534299999999" table:style-name="ce6">
            <text:p>86325,5343</text:p>
          </table:table-cell>
          <table:table-cell office:value-type="float" office:value="444652.32120000001" table:style-name="ce6">
            <text:p>444652,3212</text:p>
          </table:table-cell>
          <table:table-cell office:value-type="float" office:value="32.287300000000002" table:style-name="ce6">
            <text:p>32,2873</text:p>
          </table:table-cell>
          <table:table-cell office:value-type="float" office:value="3924698.1113999998" table:style-name="ce6">
            <text:p>3924698,1114</text:p>
          </table:table-cell>
          <table:table-cell office:value-type="float" office:value="301124.80070000002" table:style-name="ce6">
            <text:p>301124,8007</text:p>
          </table:table-cell>
          <table:table-cell office:value-type="float" office:value="5001904.9880999997" table:style-name="ce6">
            <text:p>5001904,98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EL</text:p>
          </table:table-cell>
          <table:table-cell office:value-type="string" table:style-name="ce4">
            <text:p>000364-12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41 55,70832</text:p>
          </table:table-cell>
          <table:table-cell office:value-type="string" table:style-name="ce4">
            <text:p>5 07 24,68672</text:p>
          </table:table-cell>
          <table:table-cell office:value-type="float" office:value="52.0383" table:style-name="ce6">
            <text:p>52,0383</text:p>
          </table:table-cell>
          <table:table-cell office:value-type="float" office:value="136771.2286" table:style-name="ce6">
            <text:p>136771,2286</text:p>
          </table:table-cell>
          <table:table-cell office:value-type="float" office:value="412259.46590000001" table:style-name="ce6">
            <text:p>412259,4659</text:p>
          </table:table-cell>
          <table:table-cell office:value-type="float" office:value="8.4215999999999998" table:style-name="ce6">
            <text:p>8,4216</text:p>
          </table:table-cell>
          <table:table-cell office:value-type="float" office:value="3945518.5548" table:style-name="ce6">
            <text:p>3945518,5548</text:p>
          </table:table-cell>
          <table:table-cell office:value-type="float" office:value="353761.03539999999" table:style-name="ce6">
            <text:p>353761,0354</text:p>
          </table:table-cell>
          <table:table-cell office:value-type="float" office:value="4982142.8280999996" table:style-name="ce6">
            <text:p>4982142,82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EM</text:p>
          </table:table-cell>
          <table:table-cell office:value-type="string" table:style-name="ce4">
            <text:p>000339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3 21 38,68782</text:p>
          </table:table-cell>
          <table:table-cell office:value-type="string" table:style-name="ce4">
            <text:p>7 10 39,57071</text:p>
          </table:table-cell>
          <table:table-cell office:value-type="float" office:value="51.741799999999998" table:style-name="ce6">
            <text:p>51,7418</text:p>
          </table:table-cell>
          <table:table-cell office:value-type="float" office:value="274195.39520000003" table:style-name="ce6">
            <text:p>274195,3952</text:p>
          </table:table-cell>
          <table:table-cell office:value-type="float" office:value="598634.27280000004" table:style-name="ce6">
            <text:p>598634,2728</text:p>
          </table:table-cell>
          <table:table-cell office:value-type="float" office:value="11.2903" table:style-name="ce6">
            <text:p>11,2903</text:p>
          </table:table-cell>
          <table:table-cell office:value-type="float" office:value="3784678.7409999999" table:style-name="ce6">
            <text:p>3784678,7410</text:p>
          </table:table-cell>
          <table:table-cell office:value-type="float" office:value="476616.86670000001" table:style-name="ce6">
            <text:p>476616,8667</text:p>
          </table:table-cell>
          <table:table-cell office:value-type="float" office:value="5094645.2126000002" table:style-name="ce6">
            <text:p>5094645,21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GE</text:p>
          </table:table-cell>
          <table:table-cell office:value-type="string" table:style-name="ce4">
            <text:p>000287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53 26,32548</text:p>
          </table:table-cell>
          <table:table-cell office:value-type="string" table:style-name="ce4">
            <text:p>5 18 05,87097</text:p>
          </table:table-cell>
          <table:table-cell office:value-type="float" office:value="52.999699999999997" table:style-name="ce6">
            <text:p>52,9997</text:p>
          </table:table-cell>
          <table:table-cell office:value-type="float" office:value="149109.31890000001" table:style-name="ce6">
            <text:p>149109,3189</text:p>
          </table:table-cell>
          <table:table-cell office:value-type="float" office:value="433572.76750000002" table:style-name="ce6">
            <text:p>433572,7675</text:p>
          </table:table-cell>
          <table:table-cell office:value-type="float" office:value="9.4901999999999997" table:style-name="ce6">
            <text:p>9,4902</text:p>
          </table:table-cell>
          <table:table-cell office:value-type="float" office:value="3927699.4626000002" table:style-name="ce6">
            <text:p>3927699,4626</text:p>
          </table:table-cell>
          <table:table-cell office:value-type="float" office:value="364474.42019999999" table:style-name="ce6">
            <text:p>364474,4202</text:p>
          </table:table-cell>
          <table:table-cell office:value-type="float" office:value="4995344.8902000003" table:style-name="ce6">
            <text:p>4995344,89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GL</text:p>
          </table:table-cell>
          <table:table-cell office:value-type="string" table:style-name="ce4">
            <text:p>000399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57 03,70095</text:p>
          </table:table-cell>
          <table:table-cell office:value-type="string" table:style-name="ce4">
            <text:p>5 47 47,23494</text:p>
          </table:table-cell>
          <table:table-cell office:value-type="float" office:value="128.44669999999999" table:style-name="ce6">
            <text:p>128,4467</text:p>
          </table:table-cell>
          <table:table-cell office:value-type="float" office:value="183759.60449999999" table:style-name="ce6">
            <text:p>183759,6045</text:p>
          </table:table-cell>
          <table:table-cell office:value-type="float" office:value="329115.85550000001" table:style-name="ce6">
            <text:p>329115,8555</text:p>
          </table:table-cell>
          <table:table-cell office:value-type="float" office:value="82.998900000000006" table:style-name="ce6">
            <text:p>82,9989</text:p>
          </table:table-cell>
          <table:table-cell office:value-type="float" office:value="4005757.1708999998" table:style-name="ce6">
            <text:p>4005757,1709</text:p>
          </table:table-cell>
          <table:table-cell office:value-type="float" office:value="406639.51579999999" table:style-name="ce6">
            <text:p>406639,5158</text:p>
          </table:table-cell>
          <table:table-cell office:value-type="float" office:value="4930214.0118000004" table:style-name="ce6">
            <text:p>4930214,01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I2</text:p>
          </table:table-cell>
          <table:table-cell office:value-type="string" table:style-name="ce4">
            <text:p>000340-12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30 36,43505</text:p>
          </table:table-cell>
          <table:table-cell office:value-type="string" table:style-name="ce4">
            <text:p>6 48 31,74445</text:p>
          </table:table-cell>
          <table:table-cell office:value-type="float" office:value="95.148700000000005" table:style-name="ce6">
            <text:p>95,1487</text:p>
          </table:table-cell>
          <table:table-cell office:value-type="float" office:value="251507.7801" table:style-name="ce6">
            <text:p>251507,7801</text:p>
          </table:table-cell>
          <table:table-cell office:value-type="float" office:value="503440.97100000002" table:style-name="ce6">
            <text:p>503440,9710</text:p>
          </table:table-cell>
          <table:table-cell office:value-type="float" office:value="52.419699999999999" table:style-name="ce6">
            <text:p>52,4197</text:p>
          </table:table-cell>
          <table:table-cell office:value-type="float" office:value="3862698.0712000001" table:style-name="ce6">
            <text:p>3862698,0712</text:p>
          </table:table-cell>
          <table:table-cell office:value-type="float" office:value="461201.79759999999" table:style-name="ce6">
            <text:p>461201,7976</text:p>
          </table:table-cell>
          <table:table-cell office:value-type="float" office:value="5037625.5998999998" table:style-name="ce6">
            <text:p>5037625,599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KL</text:p>
          </table:table-cell>
          <table:table-cell office:value-type="string" table:style-name="ce4">
            <text:p>000341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48 33,44762</text:p>
          </table:table-cell>
          <table:table-cell office:value-type="string" table:style-name="ce4">
            <text:p>6 08 29,25360</text:p>
          </table:table-cell>
          <table:table-cell office:value-type="float" office:value="66.881699999999995" table:style-name="ce6">
            <text:p>66,8817</text:p>
          </table:table-cell>
          <table:table-cell office:value-type="float" office:value="207015.89439999999" table:style-name="ce6">
            <text:p>207015,8944</text:p>
          </table:table-cell>
          <table:table-cell office:value-type="float" office:value="424788.04100000003" table:style-name="ce6">
            <text:p>424788,0410</text:p>
          </table:table-cell>
          <table:table-cell office:value-type="float" office:value="22.9419" table:style-name="ce6">
            <text:p>22,9419</text:p>
          </table:table-cell>
          <table:table-cell office:value-type="float" office:value="3929021.4748" table:style-name="ce6">
            <text:p>3929021,4748</text:p>
          </table:table-cell>
          <table:table-cell office:value-type="float" office:value="422767.00679999997" table:style-name="ce6">
            <text:p>422767,0068</text:p>
          </table:table-cell>
          <table:table-cell office:value-type="float" office:value="4989764.1780000003" table:style-name="ce6">
            <text:p>4989764,178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LO</text:p>
          </table:table-cell>
          <table:table-cell office:value-type="string" table:style-name="ce4">
            <text:p>000326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09 12,31983</text:p>
          </table:table-cell>
          <table:table-cell office:value-type="string" table:style-name="ce4">
            <text:p>6 23 54,66341</text:p>
          </table:table-cell>
          <table:table-cell office:value-type="float" office:value="66.235699999999994" table:style-name="ce6">
            <text:p>66,2357</text:p>
          </table:table-cell>
          <table:table-cell office:value-type="float" office:value="224209.59969999999" table:style-name="ce6">
            <text:p>224209,5997</text:p>
          </table:table-cell>
          <table:table-cell office:value-type="float" office:value="463287.79029999999" table:style-name="ce6">
            <text:p>463287,7903</text:p>
          </table:table-cell>
          <table:table-cell office:value-type="float" office:value="22.676100000000002" table:style-name="ce6">
            <text:p>22,6761</text:p>
          </table:table-cell>
          <table:table-cell office:value-type="float" office:value="3897106.8237000001" table:style-name="ce6">
            <text:p>3897106,8237</text:p>
          </table:table-cell>
          <table:table-cell office:value-type="float" office:value="437028.4731" table:style-name="ce6">
            <text:p>437028,4731</text:p>
          </table:table-cell>
          <table:table-cell office:value-type="float" office:value="5013347.6458999999" table:style-name="ce6">
            <text:p>5013347,64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LY</text:p>
          </table:table-cell>
          <table:table-cell office:value-type="string" table:style-name="ce4">
            <text:p>000408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31 19,06342</text:p>
          </table:table-cell>
          <table:table-cell office:value-type="string" table:style-name="ce4">
            <text:p>5 29 43,71606</text:p>
          </table:table-cell>
          <table:table-cell office:value-type="float" office:value="47.655799999999999" table:style-name="ce6">
            <text:p>47,6558</text:p>
          </table:table-cell>
          <table:table-cell office:value-type="float" office:value="162348.49069999999" table:style-name="ce6">
            <text:p>162348,4907</text:p>
          </table:table-cell>
          <table:table-cell office:value-type="float" office:value="503816.04119999998" table:style-name="ce6">
            <text:p>503816,0412</text:p>
          </table:table-cell>
          <table:table-cell office:value-type="float" office:value="5.0179" table:style-name="ce6">
            <text:p>5,0179</text:p>
          </table:table-cell>
          <table:table-cell office:value-type="float" office:value="3871184.5737999999" table:style-name="ce6">
            <text:p>3871184,5738</text:p>
          </table:table-cell>
          <table:table-cell office:value-type="float" office:value="372444.2292" table:style-name="ce6">
            <text:p>372444,2292</text:p>
          </table:table-cell>
          <table:table-cell office:value-type="float" office:value="5038389.7676999997" table:style-name="ce6">
            <text:p>5038389,76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MA</text:p>
          </table:table-cell>
          <table:table-cell office:value-type="string" table:style-name="ce4">
            <text:p>000342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3 19 38,11271</text:p>
          </table:table-cell>
          <table:table-cell office:value-type="string" table:style-name="ce4">
            <text:p>5 48 12,52472</text:p>
          </table:table-cell>
          <table:table-cell office:value-type="float" office:value="49.728099999999998" table:style-name="ce6">
            <text:p>49,7281</text:p>
          </table:table-cell>
          <table:table-cell office:value-type="float" office:value="182735.74950000001" table:style-name="ce6">
            <text:p>182735,7495</text:p>
          </table:table-cell>
          <table:table-cell office:value-type="float" office:value="593503.84600000002" table:style-name="ce6">
            <text:p>593503,8460</text:p>
          </table:table-cell>
          <table:table-cell office:value-type="float" office:value="8.7786000000000008" table:style-name="ce6">
            <text:p>8,7786</text:p>
          </table:table-cell>
          <table:table-cell office:value-type="float" office:value="3797994.1836000001" table:style-name="ce6">
            <text:p>3797994,1836</text:p>
          </table:table-cell>
          <table:table-cell office:value-type="float" office:value="386019.18170000002" table:style-name="ce6">
            <text:p>386019,1817</text:p>
          </table:table-cell>
          <table:table-cell office:value-type="float" office:value="5092418.2052999996" table:style-name="ce6">
            <text:p>5092418,20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NI</text:p>
          </table:table-cell>
          <table:table-cell office:value-type="string" table:style-name="ce4">
            <text:p>000343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0 24 41,64917</text:p>
          </table:table-cell>
          <table:table-cell office:value-type="string" table:style-name="ce4">
            <text:p>7 19 44,02159</text:p>
          </table:table-cell>
          <table:table-cell office:value-type="float" office:value="265.93740000000003" table:style-name="ce6">
            <text:p>265,9374</text:p>
          </table:table-cell>
          <table:table-cell office:value-type="float" office:value="293028.11" table:style-name="ce6">
            <text:p>293028,1100</text:p>
          </table:table-cell>
          <table:table-cell office:value-type="float" office:value="270845.67739999999" table:style-name="ce6">
            <text:p>270845,6774</text:p>
          </table:table-cell>
          <table:table-cell office:value-type="float" office:value="218.07159999999999" table:style-name="ce6">
            <text:p>218,0716</text:p>
          </table:table-cell>
          <table:table-cell office:value-type="float" office:value="4039584.3004000001" table:style-name="ce6">
            <text:p>4039584,3004</text:p>
          </table:table-cell>
          <table:table-cell office:value-type="float" office:value="519553.45520000003" table:style-name="ce6">
            <text:p>519553,4552</text:p>
          </table:table-cell>
          <table:table-cell office:value-type="float" office:value="4892294.6437999997" table:style-name="ce6">
            <text:p>4892294,64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NO</text:p>
          </table:table-cell>
          <table:table-cell office:value-type="string" table:style-name="ce4">
            <text:p>000296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43 35,16245</text:p>
          </table:table-cell>
          <table:table-cell office:value-type="string" table:style-name="ce4">
            <text:p>3 47 49,76822</text:p>
          </table:table-cell>
          <table:table-cell office:value-type="float" office:value="48.985999999999997" table:style-name="ce6">
            <text:p>48,9860</text:p>
          </table:table-cell>
          <table:table-cell office:value-type="float" office:value="45148.758500000004" table:style-name="ce6">
            <text:p>45148,7585</text:p>
          </table:table-cell>
          <table:table-cell office:value-type="float" office:value="416500.00050000002" table:style-name="ce6">
            <text:p>416500,0005</text:p>
          </table:table-cell>
          <table:table-cell office:value-type="float" office:value="4.9333" table:style-name="ce6">
            <text:p>4,9333</text:p>
          </table:table-cell>
          <table:table-cell office:value-type="float" office:value="3950240.8243999998" table:style-name="ce6">
            <text:p>3950240,8244</text:p>
          </table:table-cell>
          <table:table-cell office:value-type="float" office:value="262177.89030000003" table:style-name="ce6">
            <text:p>262177,8903</text:p>
          </table:table-cell>
          <table:table-cell office:value-type="float" office:value="4984044.9539000001" table:style-name="ce6">
            <text:p>4984044,953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OL</text:p>
          </table:table-cell>
          <table:table-cell office:value-type="string" table:style-name="ce4">
            <text:p>000314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18 45,06319</text:p>
          </table:table-cell>
          <table:table-cell office:value-type="string" table:style-name="ce4">
            <text:p>6 55 49,90109</text:p>
          </table:table-cell>
          <table:table-cell office:value-type="float" office:value="106.6566" table:style-name="ce6">
            <text:p>106,6566</text:p>
          </table:table-cell>
          <table:table-cell office:value-type="float" office:value="260237.8762" table:style-name="ce6">
            <text:p>260237,8762</text:p>
          </table:table-cell>
          <table:table-cell office:value-type="float" office:value="481627.30249999999" table:style-name="ce6">
            <text:p>481627,3025</text:p>
          </table:table-cell>
          <table:table-cell office:value-type="float" office:value="63.300800000000002" table:style-name="ce6">
            <text:p>63,3008</text:p>
          </table:table-cell>
          <table:table-cell office:value-type="float" office:value="3879013.3552999999" table:style-name="ce6">
            <text:p>3879013,3553</text:p>
          </table:table-cell>
          <table:table-cell office:value-type="float" office:value="471509.39500000002" table:style-name="ce6">
            <text:p>471509,3950</text:p>
          </table:table-cell>
          <table:table-cell office:value-type="float" office:value="5024221.8777999999" table:style-name="ce6">
            <text:p>5024221,87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OT</text:p>
          </table:table-cell>
          <table:table-cell office:value-type="string" table:style-name="ce4">
            <text:p>000400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42 13,19993</text:p>
          </table:table-cell>
          <table:table-cell office:value-type="string" table:style-name="ce4">
            <text:p>4 12 35,22550</text:p>
          </table:table-cell>
          <table:table-cell office:value-type="float" office:value="51.249000000000002" table:style-name="ce6">
            <text:p>51,2490</text:p>
          </table:table-cell>
          <table:table-cell office:value-type="float" office:value="73612.938200000004" table:style-name="ce6">
            <text:p>73612,9382</text:p>
          </table:table-cell>
          <table:table-cell office:value-type="float" office:value="413425.15389999998" table:style-name="ce6">
            <text:p>413425,1539</text:p>
          </table:table-cell>
          <table:table-cell office:value-type="float" office:value="7.2609000000000004" table:style-name="ce6">
            <text:p>7,2609</text:p>
          </table:table-cell>
          <table:table-cell office:value-type="float" office:value="3950234.6869000001" table:style-name="ce6">
            <text:p>3950234,6869</text:p>
          </table:table-cell>
          <table:table-cell office:value-type="float" office:value="290765.36210000003" table:style-name="ce6">
            <text:p>290765,3621</text:p>
          </table:table-cell>
          <table:table-cell office:value-type="float" office:value="4982477.2523999996" table:style-name="ce6">
            <text:p>4982477,25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PU</text:p>
          </table:table-cell>
          <table:table-cell office:value-type="string" table:style-name="ce4">
            <text:p>000427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15 00,97300</text:p>
          </table:table-cell>
          <table:table-cell office:value-type="string" table:style-name="ce4">
            <text:p>5 36 05,30879</text:p>
          </table:table-cell>
          <table:table-cell office:value-type="float" office:value="69.174899999999994" table:style-name="ce6">
            <text:p>69,1749</text:p>
          </table:table-cell>
          <table:table-cell office:value-type="float" office:value="169632.1464" table:style-name="ce6">
            <text:p>169632,1464</text:p>
          </table:table-cell>
          <table:table-cell office:value-type="float" office:value="473602.29259999999" table:style-name="ce6">
            <text:p>473602,2926</text:p>
          </table:table-cell>
          <table:table-cell office:value-type="float" office:value="26.0397" table:style-name="ce6">
            <text:p>26,0397</text:p>
          </table:table-cell>
          <table:table-cell office:value-type="float" office:value="3894336.193" table:style-name="ce6">
            <text:p>3894336,1930</text:p>
          </table:table-cell>
          <table:table-cell office:value-type="float" office:value="381944.19750000001" table:style-name="ce6">
            <text:p>381944,1975</text:p>
          </table:table-cell>
          <table:table-cell office:value-type="float" office:value="5019954.6968999999" table:style-name="ce6">
            <text:p>5019954,69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RH</text:p>
          </table:table-cell>
          <table:table-cell office:value-type="string" table:style-name="ce4">
            <text:p>000344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18 31,55822</text:p>
          </table:table-cell>
          <table:table-cell office:value-type="string" table:style-name="ce4">
            <text:p>7 27 21,39993</text:p>
          </table:table-cell>
          <table:table-cell office:value-type="float" office:value="88.104600000000005" table:style-name="ce6">
            <text:p>88,1046</text:p>
          </table:table-cell>
          <table:table-cell office:value-type="float" office:value="296071.53619999997" table:style-name="ce6">
            <text:p>296071,5362</text:p>
          </table:table-cell>
          <table:table-cell office:value-type="float" office:value="482102.95449999999" table:style-name="ce6">
            <text:p>482102,9545</text:p>
          </table:table-cell>
          <table:table-cell office:value-type="float" office:value="44.491300000000003" table:style-name="ce6">
            <text:p>44,4913</text:p>
          </table:table-cell>
          <table:table-cell office:value-type="float" office:value="3874842.7527000001" table:style-name="ce6">
            <text:p>3874842,7527</text:p>
          </table:table-cell>
          <table:table-cell office:value-type="float" office:value="507101.96769999998" table:style-name="ce6">
            <text:p>507101,9677</text:p>
          </table:table-cell>
          <table:table-cell office:value-type="float" office:value="5023951.9857000001" table:style-name="ce6">
            <text:p>5023951,98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RI</text:p>
          </table:table-cell>
          <table:table-cell office:value-type="string" table:style-name="ce4">
            <text:p>000289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31 07,82318</text:p>
          </table:table-cell>
          <table:table-cell office:value-type="string" table:style-name="ce4">
            <text:p>4 42 14,86925</text:p>
          </table:table-cell>
          <table:table-cell office:value-type="float" office:value="58.582599999999999" table:style-name="ce6">
            <text:p>58,5826</text:p>
          </table:table-cell>
          <table:table-cell office:value-type="float" office:value="107590.04399999999" table:style-name="ce6">
            <text:p>107590,0440</text:p>
          </table:table-cell>
          <table:table-cell office:value-type="float" office:value="392426.63170000003" table:style-name="ce6">
            <text:p>392426,6317</text:p>
          </table:table-cell>
          <table:table-cell office:value-type="float" office:value="14.4236" table:style-name="ce6">
            <text:p>14,4236</text:p>
          </table:table-cell>
          <table:table-cell office:value-type="float" office:value="3963647.6000999999" table:style-name="ce6">
            <text:p>3963647,6001</text:p>
          </table:table-cell>
          <table:table-cell office:value-type="float" office:value="326158.81679999997" table:style-name="ce6">
            <text:p>326158,8168</text:p>
          </table:table-cell>
          <table:table-cell office:value-type="float" office:value="4969712.8843999999" table:style-name="ce6">
            <text:p>4969712,884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RO</text:p>
          </table:table-cell>
          <table:table-cell office:value-type="string" table:style-name="ce4">
            <text:p>000290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3 05 39,23419</text:p>
          </table:table-cell>
          <table:table-cell office:value-type="string" table:style-name="ce4">
            <text:p>6 12 29,49655</text:p>
          </table:table-cell>
          <table:table-cell office:value-type="float" office:value="53.852400000000003" table:style-name="ce6">
            <text:p>53,8524</text:p>
          </table:table-cell>
          <table:table-cell office:value-type="float" office:value="209996.58799999999" table:style-name="ce6">
            <text:p>209996,5880</text:p>
          </table:table-cell>
          <table:table-cell office:value-type="float" office:value="567803.94759999996" table:style-name="ce6">
            <text:p>567803,9476</text:p>
          </table:table-cell>
          <table:table-cell office:value-type="float" office:value="12.5755" table:style-name="ce6">
            <text:p>12,5755</text:p>
          </table:table-cell>
          <table:table-cell office:value-type="float" office:value="3815821.9065" table:style-name="ce6">
            <text:p>3815821,9065</text:p>
          </table:table-cell>
          <table:table-cell office:value-type="float" office:value="415083.03710000002" table:style-name="ce6">
            <text:p>415083,0371</text:p>
          </table:table-cell>
          <table:table-cell office:value-type="float" office:value="5076890.7767000003" table:style-name="ce6">
            <text:p>5076890,77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RU</text:p>
          </table:table-cell>
          <table:table-cell office:value-type="string" table:style-name="ce4">
            <text:p>000345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26 46,29941</text:p>
          </table:table-cell>
          <table:table-cell office:value-type="string" table:style-name="ce4">
            <text:p>6 27 28,38454</text:p>
          </table:table-cell>
          <table:table-cell office:value-type="float" office:value="86.095600000000005" table:style-name="ce6">
            <text:p>86,0956</text:p>
          </table:table-cell>
          <table:table-cell office:value-type="float" office:value="229430.78049999999" table:style-name="ce6">
            <text:p>229430,7805</text:p>
          </table:table-cell>
          <table:table-cell office:value-type="float" office:value="384669.4179" table:style-name="ce6">
            <text:p>384669,4179</text:p>
          </table:table-cell>
          <table:table-cell office:value-type="float" office:value="41.150199999999998" table:style-name="ce6">
            <text:p>41,1502</text:p>
          </table:table-cell>
          <table:table-cell office:value-type="float" office:value="3958109.9646000001" table:style-name="ce6">
            <text:p>3958109,9646</text:p>
          </table:table-cell>
          <table:table-cell office:value-type="float" office:value="448022.72610000003" table:style-name="ce6">
            <text:p>448022,7261</text:p>
          </table:table-cell>
          <table:table-cell office:value-type="float" office:value="4964701.0395999998" table:style-name="ce6">
            <text:p>4964701,03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SG</text:p>
          </table:table-cell>
          <table:table-cell office:value-type="string" table:style-name="ce4">
            <text:p>000346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49 57,36165</text:p>
          </table:table-cell>
          <table:table-cell office:value-type="string" table:style-name="ce4">
            <text:p>7 30 39,26816</text:p>
          </table:table-cell>
          <table:table-cell office:value-type="float" office:value="84.991100000000003" table:style-name="ce6">
            <text:p>84,9911</text:p>
          </table:table-cell>
          <table:table-cell office:value-type="float" office:value="298107.88929999998" table:style-name="ce6">
            <text:p>298107,8893</text:p>
          </table:table-cell>
          <table:table-cell office:value-type="float" office:value="540480.55570000003" table:style-name="ce6">
            <text:p>540480,5557</text:p>
          </table:table-cell>
          <table:table-cell office:value-type="float" office:value="43.196100000000001" table:style-name="ce6">
            <text:p>43,1961</text:p>
          </table:table-cell>
          <table:table-cell office:value-type="float" office:value="3828459.9775" table:style-name="ce6">
            <text:p>3828459,9775</text:p>
          </table:table-cell>
          <table:table-cell office:value-type="float" office:value="504767.82150000002" table:style-name="ce6">
            <text:p>504767,8215</text:p>
          </table:table-cell>
          <table:table-cell office:value-type="float" office:value="5059378.2965000002" table:style-name="ce6">
            <text:p>5059378,296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SM</text:p>
          </table:table-cell>
          <table:table-cell office:value-type="string" table:style-name="ce4">
            <text:p>000306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45 01,47569</text:p>
          </table:table-cell>
          <table:table-cell office:value-type="string" table:style-name="ce4">
            <text:p>4 45 52,16944</text:p>
          </table:table-cell>
          <table:table-cell office:value-type="float" office:value="52.222799999999999" table:style-name="ce6">
            <text:p>52,2228</text:p>
          </table:table-cell>
          <table:table-cell office:value-type="float" office:value="112955.0784" table:style-name="ce6">
            <text:p>112955,0784</text:p>
          </table:table-cell>
          <table:table-cell office:value-type="float" office:value="529411.3077" table:style-name="ce6">
            <text:p>529411,3077</text:p>
          </table:table-cell>
          <table:table-cell office:value-type="float" office:value="9.8046000000000006" table:style-name="ce6">
            <text:p>9,8046</text:p>
          </table:table-cell>
          <table:table-cell office:value-type="float" office:value="3855488.5178" table:style-name="ce6">
            <text:p>3855488,5178</text:p>
          </table:table-cell>
          <table:table-cell office:value-type="float" office:value="321348.29220000003" table:style-name="ce6">
            <text:p>321348,2922</text:p>
          </table:table-cell>
          <table:table-cell office:value-type="float" office:value="5053821.1804999998" table:style-name="ce6">
            <text:p>5053821,18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SO</text:p>
          </table:table-cell>
          <table:table-cell office:value-type="string" table:style-name="ce4">
            <text:p>000291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23 50,51328</text:p>
          </table:table-cell>
          <table:table-cell office:value-type="string" table:style-name="ce4">
            <text:p>5 43 14,45120</text:p>
          </table:table-cell>
          <table:table-cell office:value-type="float" office:value="74.209100000000007" table:style-name="ce6">
            <text:p>74,2091</text:p>
          </table:table-cell>
          <table:table-cell office:value-type="float" office:value="178207.9467" table:style-name="ce6">
            <text:p>178207,9467</text:p>
          </table:table-cell>
          <table:table-cell office:value-type="float" office:value="378743.44309999997" table:style-name="ce6">
            <text:p>378743,4431</text:p>
          </table:table-cell>
          <table:table-cell office:value-type="float" office:value="30.068200000000001" table:style-name="ce6">
            <text:p>30,0682</text:p>
          </table:table-cell>
          <table:table-cell office:value-type="float" office:value="3967765.2146000001" table:style-name="ce6">
            <text:p>3967765,2146</text:p>
          </table:table-cell>
          <table:table-cell office:value-type="float" office:value="397482.10230000003" table:style-name="ce6">
            <text:p>397482,1023</text:p>
          </table:table-cell>
          <table:table-cell office:value-type="float" office:value="4961304.0373999998" table:style-name="ce6">
            <text:p>4961304,03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T2</text:p>
          </table:table-cell>
          <table:table-cell office:value-type="string" table:style-name="ce4">
            <text:p>000377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02 06,82452</text:p>
          </table:table-cell>
          <table:table-cell office:value-type="string" table:style-name="ce4">
            <text:p>6 25 53,66322</text:p>
          </table:table-cell>
          <table:table-cell office:value-type="float" office:value="156.13740000000001" table:style-name="ce6">
            <text:p>156,1374</text:p>
          </table:table-cell>
          <table:table-cell office:value-type="float" office:value="228255.85990000001" table:style-name="ce6">
            <text:p>228255,8599</text:p>
          </table:table-cell>
          <table:table-cell office:value-type="float" office:value="338926.14039999997" table:style-name="ce6">
            <text:p>338926,1404</text:p>
          </table:table-cell>
          <table:table-cell office:value-type="float" office:value="110.4999" table:style-name="ce6">
            <text:p>110,4999</text:p>
          </table:table-cell>
          <table:table-cell office:value-type="float" office:value="3993787.5877999999" table:style-name="ce6">
            <text:p>3993787,5878</text:p>
          </table:table-cell>
          <table:table-cell office:value-type="float" office:value="450203.67820000002" table:style-name="ce6">
            <text:p>450203,6782</text:p>
          </table:table-cell>
          <table:table-cell office:value-type="float" office:value="4936131.5060999999" table:style-name="ce6">
            <text:p>4936131,50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TE</text:p>
          </table:table-cell>
          <table:table-cell office:value-type="string" table:style-name="ce4">
            <text:p>000366-12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3 21 57,03972</text:p>
          </table:table-cell>
          <table:table-cell office:value-type="string" table:style-name="ce4">
            <text:p>5 13 19,28950</text:p>
          </table:table-cell>
          <table:table-cell office:value-type="float" office:value="75.498699999999999" table:style-name="ce6">
            <text:p>75,4987</text:p>
          </table:table-cell>
          <table:table-cell office:value-type="float" office:value="144003.73980000001" table:style-name="ce6">
            <text:p>144003,7398</text:p>
          </table:table-cell>
          <table:table-cell office:value-type="float" office:value="597731.05830000003" table:style-name="ce6">
            <text:p>597731,0583</text:p>
          </table:table-cell>
          <table:table-cell office:value-type="float" office:value="34.091200000000001" table:style-name="ce6">
            <text:p>34,0912</text:p>
          </table:table-cell>
          <table:table-cell office:value-type="float" office:value="3798299.9517999999" table:style-name="ce6">
            <text:p>3798299,9518</text:p>
          </table:table-cell>
          <table:table-cell office:value-type="float" office:value="347144.60969999997" table:style-name="ce6">
            <text:p>347144,6097</text:p>
          </table:table-cell>
          <table:table-cell office:value-type="float" office:value="5095002.8359000003" table:style-name="ce6">
            <text:p>5095002,83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TN</text:p>
          </table:table-cell>
          <table:table-cell office:value-type="string" table:style-name="ce4">
            <text:p>000292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1 53 34,60059</text:p>
          </table:table-cell>
          <table:table-cell office:value-type="string" table:style-name="ce4">
            <text:p>4 08 27,91545</text:p>
          </table:table-cell>
          <table:table-cell office:value-type="float" office:value="50.6342" table:style-name="ce6">
            <text:p>50,6342</text:p>
          </table:table-cell>
          <table:table-cell office:value-type="float" office:value="69225.413199999995" table:style-name="ce6">
            <text:p>69225,4132</text:p>
          </table:table-cell>
          <table:table-cell office:value-type="float" office:value="434560.14860000001" table:style-name="ce6">
            <text:p>434560,1486</text:p>
          </table:table-cell>
          <table:table-cell office:value-type="float" office:value="6.9573999999999998" table:style-name="ce6">
            <text:p>6,9574</text:p>
          </table:table-cell>
          <table:table-cell office:value-type="float" office:value="3934073.6258" table:style-name="ce6">
            <text:p>3934073,6258</text:p>
          </table:table-cell>
          <table:table-cell office:value-type="float" office:value="284833.72649999999" table:style-name="ce6">
            <text:p>284833,7265</text:p>
          </table:table-cell>
          <table:table-cell office:value-type="float" office:value="4995500.8716000002" table:style-name="ce6">
            <text:p>4995500,87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TX</text:p>
          </table:table-cell>
          <table:table-cell office:value-type="string" table:style-name="ce4">
            <text:p>000325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3 03 34,22371</text:p>
          </table:table-cell>
          <table:table-cell office:value-type="string" table:style-name="ce4">
            <text:p>4 47 51,00911</text:p>
          </table:table-cell>
          <table:table-cell office:value-type="float" office:value="52.330599999999997" table:style-name="ce6">
            <text:p>52,3306</text:p>
          </table:table-cell>
          <table:table-cell office:value-type="float" office:value="115464.82120000001" table:style-name="ce6">
            <text:p>115464,8212</text:p>
          </table:table-cell>
          <table:table-cell office:value-type="float" office:value="563787.7892" table:style-name="ce6">
            <text:p>563787,7892</text:p>
          </table:table-cell>
          <table:table-cell office:value-type="float" office:value="10.312200000000001" table:style-name="ce6">
            <text:p>10,3122</text:p>
          </table:table-cell>
          <table:table-cell office:value-type="float" office:value="3827961.9128999999" table:style-name="ce6">
            <text:p>3827961,9129</text:p>
          </table:table-cell>
          <table:table-cell office:value-type="float" office:value="321274.90960000001" table:style-name="ce6">
            <text:p>321274,9096</text:p>
          </table:table-cell>
          <table:table-cell office:value-type="float" office:value="5074567.9811000004" table:style-name="ce6">
            <text:p>5074567,98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U2</text:p>
          </table:table-cell>
          <table:table-cell office:value-type="string" table:style-name="ce4">
            <text:p>000378-12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3 24 54,68806</text:p>
          </table:table-cell>
          <table:table-cell office:value-type="string" table:style-name="ce4">
            <text:p>6 41 32,99424</text:p>
          </table:table-cell>
          <table:table-cell office:value-type="float" office:value="49.795099999999998" table:style-name="ce6">
            <text:p>49,7951</text:p>
          </table:table-cell>
          <table:table-cell office:value-type="float" office:value="241789.81409999999" table:style-name="ce6">
            <text:p>241789,8141</text:p>
          </table:table-cell>
          <table:table-cell office:value-type="float" office:value="603998.36199999996" table:style-name="ce6">
            <text:p>603998,3620</text:p>
          </table:table-cell>
          <table:table-cell office:value-type="float" office:value="9.4030000000000005" table:style-name="ce6">
            <text:p>9,4030</text:p>
          </table:table-cell>
          <table:table-cell office:value-type="float" office:value="3783747.0104" table:style-name="ce6">
            <text:p>3783747,0104</text:p>
          </table:table-cell>
          <table:table-cell office:value-type="float" office:value="443985.8922" table:style-name="ce6">
            <text:p>443985,8922</text:p>
          </table:table-cell>
          <table:table-cell office:value-type="float" office:value="5098257.4194999998" table:style-name="ce6">
            <text:p>5098257,419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UT</text:p>
          </table:table-cell>
          <table:table-cell office:value-type="string" table:style-name="ce4">
            <text:p>000387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04 44,49558</text:p>
          </table:table-cell>
          <table:table-cell office:value-type="string" table:style-name="ce4">
            <text:p>5 03 12,68103</text:p>
          </table:table-cell>
          <table:table-cell office:value-type="float" office:value="50.816499999999998" table:style-name="ce6">
            <text:p>50,8165</text:p>
          </table:table-cell>
          <table:table-cell office:value-type="float" office:value="132125.9546" table:style-name="ce6">
            <text:p>132125,9546</text:p>
          </table:table-cell>
          <table:table-cell office:value-type="float" office:value="454580.55810000002" table:style-name="ce6">
            <text:p>454580,5581</text:p>
          </table:table-cell>
          <table:table-cell office:value-type="float" office:value="7.4440999999999997" table:style-name="ce6">
            <text:p>7,4441</text:p>
          </table:table-cell>
          <table:table-cell office:value-type="float" office:value="3912789.9175" table:style-name="ce6">
            <text:p>3912789,9175</text:p>
          </table:table-cell>
          <table:table-cell office:value-type="float" office:value="346008.14899999998" table:style-name="ce6">
            <text:p>346008,1490</text:p>
          </table:table-cell>
          <table:table-cell office:value-type="float" office:value="5008252.2461999999" table:style-name="ce6">
            <text:p>5008252,24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VB</text:p>
          </table:table-cell>
          <table:table-cell office:value-type="string" table:style-name="ce4">
            <text:p>000294-12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34 46,21599</text:p>
          </table:table-cell>
          <table:table-cell office:value-type="string" table:style-name="ce4">
            <text:p>6 22 41,71102</text:p>
          </table:table-cell>
          <table:table-cell office:value-type="float" office:value="55.788499999999999" table:style-name="ce6">
            <text:p>55,7885</text:p>
          </table:table-cell>
          <table:table-cell office:value-type="float" office:value="222174.26149999999" table:style-name="ce6">
            <text:p>222174,2615</text:p>
          </table:table-cell>
          <table:table-cell office:value-type="float" office:value="510673.50280000002" table:style-name="ce6">
            <text:p>510673,5028</text:p>
          </table:table-cell>
          <table:table-cell office:value-type="float" office:value="13.2532" table:style-name="ce6">
            <text:p>13,2532</text:p>
          </table:table-cell>
          <table:table-cell office:value-type="float" office:value="3859939.8443999998" table:style-name="ce6">
            <text:p>3859939,8444</text:p>
          </table:table-cell>
          <table:table-cell office:value-type="float" office:value="431478.19280000002" table:style-name="ce6">
            <text:p>431478,1928</text:p>
          </table:table-cell>
          <table:table-cell office:value-type="float" office:value="5042289.7707000002" table:style-name="ce6">
            <text:p>5042289,77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ZW</text:p>
          </table:table-cell>
          <table:table-cell office:value-type="string" table:style-name="ce4">
            <text:p>000367-12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30 11,81660</text:p>
          </table:table-cell>
          <table:table-cell office:value-type="string" table:style-name="ce4">
            <text:p>6 05 28,98917</text:p>
          </table:table-cell>
          <table:table-cell office:value-type="float" office:value="73.224000000000004" table:style-name="ce6">
            <text:p>73,2240</text:p>
          </table:table-cell>
          <table:table-cell office:value-type="float" office:value="202813.1128" table:style-name="ce6">
            <text:p>202813,1128</text:p>
          </table:table-cell>
          <table:table-cell office:value-type="float" office:value="501964.74939999997" table:style-name="ce6">
            <text:p>501964,7494</text:p>
          </table:table-cell>
          <table:table-cell office:value-type="float" office:value="30.4892" table:style-name="ce6">
            <text:p>30,4892</text:p>
          </table:table-cell>
          <table:table-cell office:value-type="float" office:value="3868757.1672999999" table:style-name="ce6">
            <text:p>3868757,1673</text:p>
          </table:table-cell>
          <table:table-cell office:value-type="float" office:value="412862.58870000002" table:style-name="ce6">
            <text:p>412862,5887</text:p>
          </table:table-cell>
          <table:table-cell office:value-type="float" office:value="5037145.0241" table:style-name="ce6">
            <text:p>5037145,02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0645</text:p>
          </table:table-cell>
          <table:table-cell office:value-type="string" table:style-name="ce4">
            <text:p>000433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12 57,05137</text:p>
          </table:table-cell>
          <table:table-cell office:value-type="string" table:style-name="ce4">
            <text:p>5 57 49,36067</text:p>
          </table:table-cell>
          <table:table-cell office:value-type="float" office:value="85.920199999999994" table:style-name="ce6">
            <text:p>85,9202</text:p>
          </table:table-cell>
          <table:table-cell office:value-type="float" office:value="194398.86309999999" table:style-name="ce6">
            <text:p>194398,8631</text:p>
          </table:table-cell>
          <table:table-cell office:value-type="float" office:value="469907.43839999998" table:style-name="ce6">
            <text:p>469907,4384</text:p>
          </table:table-cell>
          <table:table-cell office:value-type="float" office:value="42.654499999999999" table:style-name="ce6">
            <text:p>42,6545</text:p>
          </table:table-cell>
          <table:table-cell office:value-type="float" office:value="3894865.3566000001" table:style-name="ce6">
            <text:p>3894865,3566</text:p>
          </table:table-cell>
          <table:table-cell office:value-type="float" office:value="406872.9179" table:style-name="ce6">
            <text:p>406872,9179</text:p>
          </table:table-cell>
          <table:table-cell office:value-type="float" office:value="5017622.0515000001" table:style-name="ce6">
            <text:p>5017622,051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0646</text:p>
          </table:table-cell>
          <table:table-cell office:value-type="string" table:style-name="ce4">
            <text:p>000434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28 02,61894</text:p>
          </table:table-cell>
          <table:table-cell office:value-type="string" table:style-name="ce4">
            <text:p>7 28 33,74042</text:p>
          </table:table-cell>
          <table:table-cell office:value-type="float" office:value="65.713200000000001" table:style-name="ce6">
            <text:p>65,7132</text:p>
          </table:table-cell>
          <table:table-cell office:value-type="float" office:value="293711.02189999999" table:style-name="ce6">
            <text:p>293711,0219</text:p>
          </table:table-cell>
          <table:table-cell office:value-type="float" office:value="611035.77500000002" table:style-name="ce6">
            <text:p>611035,7750</text:p>
          </table:table-cell>
          <table:table-cell office:value-type="float" office:value="25.540099999999999" table:style-name="ce6">
            <text:p>25,5401</text:p>
          </table:table-cell>
          <table:table-cell office:value-type="float" office:value="3772703.9624000001" table:style-name="ce6">
            <text:p>3772703,9624</text:p>
          </table:table-cell>
          <table:table-cell office:value-type="float" office:value="495080.90340000001" table:style-name="ce6">
            <text:p>495080,9034</text:p>
          </table:table-cell>
          <table:table-cell office:value-type="float" office:value="5101730.8887999998" table:style-name="ce6">
            <text:p>5101730,888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0658</text:p>
          </table:table-cell>
          <table:table-cell office:value-type="string" table:style-name="ce4">
            <text:p>000412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26 09,55412</text:p>
          </table:table-cell>
          <table:table-cell office:value-type="string" table:style-name="ce4">
            <text:p>7 04 38,56790</text:p>
          </table:table-cell>
          <table:table-cell office:value-type="float" office:value="80.648499999999999" table:style-name="ce6">
            <text:p>80,6485</text:p>
          </table:table-cell>
          <table:table-cell office:value-type="float" office:value="269929.83669999999" table:style-name="ce6">
            <text:p>269929,8367</text:p>
          </table:table-cell>
          <table:table-cell office:value-type="float" office:value="495585.87579999998" table:style-name="ce6">
            <text:p>495585,8758</text:p>
          </table:table-cell>
          <table:table-cell office:value-type="float" office:value="37.5503" table:style-name="ce6">
            <text:p>37,5503</text:p>
          </table:table-cell>
          <table:table-cell office:value-type="float" office:value="3866977.5923000001" table:style-name="ce6">
            <text:p>3866977,5923</text:p>
          </table:table-cell>
          <table:table-cell office:value-type="float" office:value="480107.25229999999" table:style-name="ce6">
            <text:p>480107,2523</text:p>
          </table:table-cell>
          <table:table-cell office:value-type="float" office:value="5032589.0902000004" table:style-name="ce6">
            <text:p>5032589,09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0683</text:p>
          </table:table-cell>
          <table:table-cell office:value-type="string" table:style-name="ce4">
            <text:p>000414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42 57,21140</text:p>
          </table:table-cell>
          <table:table-cell office:value-type="string" table:style-name="ce4">
            <text:p>7 18 55,66276</text:p>
          </table:table-cell>
          <table:table-cell office:value-type="float" office:value="89.290899999999993" table:style-name="ce6">
            <text:p>89,2909</text:p>
          </table:table-cell>
          <table:table-cell office:value-type="float" office:value="285286.47350000002" table:style-name="ce6">
            <text:p>285286,4735</text:p>
          </table:table-cell>
          <table:table-cell office:value-type="float" office:value="527127.59439999994" table:style-name="ce6">
            <text:p>527127,5944</text:p>
          </table:table-cell>
          <table:table-cell office:value-type="float" office:value="47.134300000000003" table:style-name="ce6">
            <text:p>47,1343</text:p>
          </table:table-cell>
          <table:table-cell office:value-type="float" office:value="3840419.5304999999" table:style-name="ce6">
            <text:p>3840419,5305</text:p>
          </table:table-cell>
          <table:table-cell office:value-type="float" office:value="493022.51020000002" table:style-name="ce6">
            <text:p>493022,5102</text:p>
          </table:table-cell>
          <table:table-cell office:value-type="float" office:value="5051524.7061000001" table:style-name="ce6">
            <text:p>5051524,70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78</text:p>
          </table:table-cell>
          <table:table-cell office:value-type="string" table:style-name="ce4">
            <text:p>000416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39 53,36182</text:p>
          </table:table-cell>
          <table:table-cell office:value-type="string" table:style-name="ce4">
            <text:p>6 36 29,21258</text:p>
          </table:table-cell>
          <table:table-cell office:value-type="float" office:value="98.747699999999995" table:style-name="ce6">
            <text:p>98,7477</text:p>
          </table:table-cell>
          <table:table-cell office:value-type="float" office:value="239465.97159999999" table:style-name="ce6">
            <text:p>239465,9716</text:p>
          </table:table-cell>
          <table:table-cell office:value-type="float" office:value="409154.005" table:style-name="ce6">
            <text:p>409154,0050</text:p>
          </table:table-cell>
          <table:table-cell office:value-type="float" office:value="54.266199999999998" table:style-name="ce6">
            <text:p>54,2662</text:p>
          </table:table-cell>
          <table:table-cell office:value-type="float" office:value="3938004.6557" table:style-name="ce6">
            <text:p>3938004,6557</text:p>
          </table:table-cell>
          <table:table-cell office:value-type="float" office:value="456207.88650000002" table:style-name="ce6">
            <text:p>456207,8865</text:p>
          </table:table-cell>
          <table:table-cell office:value-type="float" office:value="4979834.9784000004" table:style-name="ce6">
            <text:p>4979834,978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79</text:p>
          </table:table-cell>
          <table:table-cell office:value-type="string" table:style-name="ce4">
            <text:p>000417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15 31,48898</text:p>
          </table:table-cell>
          <table:table-cell office:value-type="string" table:style-name="ce4">
            <text:p>6 23 32,02656</text:p>
          </table:table-cell>
          <table:table-cell office:value-type="float" office:value="105.50660000000001" table:style-name="ce6">
            <text:p>105,5066</text:p>
          </table:table-cell>
          <table:table-cell office:value-type="float" office:value="225154.1667" table:style-name="ce6">
            <text:p>225154,1667</text:p>
          </table:table-cell>
          <table:table-cell office:value-type="float" office:value="363752.16279999999" table:style-name="ce6">
            <text:p>363752,1628</text:p>
          </table:table-cell>
          <table:table-cell office:value-type="float" office:value="60.321300000000001" table:style-name="ce6">
            <text:p>60,3213</text:p>
          </table:table-cell>
          <table:table-cell office:value-type="float" office:value="3974819.1650999999" table:style-name="ce6">
            <text:p>3974819,1651</text:p>
          </table:table-cell>
          <table:table-cell office:value-type="float" office:value="445301.5698" table:style-name="ce6">
            <text:p>445301,5698</text:p>
          </table:table-cell>
          <table:table-cell office:value-type="float" office:value="4951691.824" table:style-name="ce6">
            <text:p>4951691,82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90</text:p>
          </table:table-cell>
          <table:table-cell office:value-type="string" table:style-name="ce4">
            <text:p>000418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03 13,57474</text:p>
          </table:table-cell>
          <table:table-cell office:value-type="string" table:style-name="ce4">
            <text:p>6 46 24,97120</text:p>
          </table:table-cell>
          <table:table-cell office:value-type="float" office:value="92.598299999999995" table:style-name="ce6">
            <text:p>92,5983</text:p>
          </table:table-cell>
          <table:table-cell office:value-type="float" office:value="250088.62169999999" table:style-name="ce6">
            <text:p>250088,6217</text:p>
          </table:table-cell>
          <table:table-cell office:value-type="float" office:value="452626.2585" table:style-name="ce6">
            <text:p>452626,2585</text:p>
          </table:table-cell>
          <table:table-cell office:value-type="float" office:value="48.722999999999999" table:style-name="ce6">
            <text:p>48,7230</text:p>
          </table:table-cell>
          <table:table-cell office:value-type="float" office:value="3902867.3583" table:style-name="ce6">
            <text:p>3902867,3583</text:p>
          </table:table-cell>
          <table:table-cell office:value-type="float" office:value="463565.18930000003" table:style-name="ce6">
            <text:p>463565,1893</text:p>
          </table:table-cell>
          <table:table-cell office:value-type="float" office:value="5006557.6310999999" table:style-name="ce6">
            <text:p>5006557,63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92</text:p>
          </table:table-cell>
          <table:table-cell office:value-type="string" table:style-name="ce4">
            <text:p>000420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0 38 16,50724</text:p>
          </table:table-cell>
          <table:table-cell office:value-type="string" table:style-name="ce4">
            <text:p>6 37 50,49288</text:p>
          </table:table-cell>
          <table:table-cell office:value-type="float" office:value="290.3125" table:style-name="ce6">
            <text:p>290,3125</text:p>
          </table:table-cell>
          <table:table-cell office:value-type="float" office:value="242972.7518" table:style-name="ce6">
            <text:p>242972,7518</text:p>
          </table:table-cell>
          <table:table-cell office:value-type="float" office:value="294948.23450000002" table:style-name="ce6">
            <text:p>294948,2345</text:p>
          </table:table-cell>
          <table:table-cell office:value-type="float" office:value="243.07910000000001" table:style-name="ce6">
            <text:p>243,0791</text:p>
          </table:table-cell>
          <table:table-cell office:value-type="float" office:value="4026324.4312999998" table:style-name="ce6">
            <text:p>4026324,4313</text:p>
          </table:table-cell>
          <table:table-cell office:value-type="float" office:value="468047.48139999999" table:style-name="ce6">
            <text:p>468047,4814</text:p>
          </table:table-cell>
          <table:table-cell office:value-type="float" office:value="4908321.5202000001" table:style-name="ce6">
            <text:p>4908321,52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625</text:p>
          </table:table-cell>
          <table:table-cell office:value-type="string" table:style-name="ce4">
            <text:p>000422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0 59 43,65843</text:p>
          </table:table-cell>
          <table:table-cell office:value-type="string" table:style-name="ce4">
            <text:p>5 55 44,05769</text:p>
          </table:table-cell>
          <table:table-cell office:value-type="float" office:value="100.7444" table:style-name="ce6">
            <text:p>100,7444</text:p>
          </table:table-cell>
          <table:table-cell office:value-type="float" office:value="193030.59220000001" table:style-name="ce6">
            <text:p>193030,5922</text:p>
          </table:table-cell>
          <table:table-cell office:value-type="float" office:value="334119.4093" table:style-name="ce6">
            <text:p>334119,4093</text:p>
          </table:table-cell>
          <table:table-cell office:value-type="float" office:value="55.484099999999998" table:style-name="ce6">
            <text:p>55,4841</text:p>
          </table:table-cell>
          <table:table-cell office:value-type="float" office:value="4000969.5572000002" table:style-name="ce6">
            <text:p>4000969,5572</text:p>
          </table:table-cell>
          <table:table-cell office:value-type="float" office:value="415500.07799999998" table:style-name="ce6">
            <text:p>415500,0780</text:p>
          </table:table-cell>
          <table:table-cell office:value-type="float" office:value="4933305.0909000002" table:style-name="ce6">
            <text:p>4933305,090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3599</text:p>
          </table:table-cell>
          <table:table-cell office:value-type="string" table:style-name="ce4">
            <text:p>000423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16 37,81122</text:p>
          </table:table-cell>
          <table:table-cell office:value-type="string" table:style-name="ce4">
            <text:p>7 26 13,62048</text:p>
          </table:table-cell>
          <table:table-cell office:value-type="float" office:value="109.8168" table:style-name="ce6">
            <text:p>109,8168</text:p>
          </table:table-cell>
          <table:table-cell office:value-type="float" office:value="294887.31150000001" table:style-name="ce6">
            <text:p>294887,3115</text:p>
          </table:table-cell>
          <table:table-cell office:value-type="float" office:value="478551.93180000002" table:style-name="ce6">
            <text:p>478551,9318</text:p>
          </table:table-cell>
          <table:table-cell office:value-type="float" office:value="66.171199999999999" table:style-name="ce6">
            <text:p>66,1712</text:p>
          </table:table-cell>
          <table:table-cell office:value-type="float" office:value="3877780.5277" table:style-name="ce6">
            <text:p>3877780,5277</text:p>
          </table:table-cell>
          <table:table-cell office:value-type="float" office:value="506190.41249999998" table:style-name="ce6">
            <text:p>506190,4125</text:p>
          </table:table-cell>
          <table:table-cell office:value-type="float" office:value="5021818.7681999998" table:style-name="ce6">
            <text:p>5021818,768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101</text:p>
          </table:table-cell>
          <table:table-cell office:value-type="string" table:style-name="ce4">
            <text:p>000144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24 38,23886</text:p>
          </table:table-cell>
          <table:table-cell office:value-type="string" table:style-name="ce4">
            <text:p>6 11 30,52079</text:p>
          </table:table-cell>
          <table:table-cell office:value-type="float" office:value="61.117400000000004" table:style-name="ce6">
            <text:p>61,1174</text:p>
          </table:table-cell>
          <table:table-cell office:value-type="float" office:value="208505.71400000001" table:style-name="ce6">
            <text:p>208505,7140</text:p>
          </table:table-cell>
          <table:table-cell office:value-type="float" office:value="603001.505" table:style-name="ce6">
            <text:p>603001,5050</text:p>
          </table:table-cell>
          <table:table-cell office:value-type="float" office:value="20.565799999999999" table:style-name="ce6">
            <text:p>20,5658</text:p>
          </table:table-cell>
          <table:table-cell office:value-type="float" office:value="3787894.9769000001" table:style-name="ce6">
            <text:p>3787894,9769</text:p>
          </table:table-cell>
          <table:table-cell office:value-type="float" office:value="410949.33470000001" table:style-name="ce6">
            <text:p>410949,3347</text:p>
          </table:table-cell>
          <table:table-cell office:value-type="float" office:value="5097963.4035" table:style-name="ce6">
            <text:p>5097963,403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000174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12 50,43666</text:p>
          </table:table-cell>
          <table:table-cell office:value-type="string" table:style-name="ce4">
            <text:p>6 33 55,42046</text:p>
          </table:table-cell>
          <table:table-cell office:value-type="float" office:value="57.895400000000002" table:style-name="ce6">
            <text:p>57,8954</text:p>
          </table:table-cell>
          <table:table-cell office:value-type="float" office:value="233705.63769999999" table:style-name="ce6">
            <text:p>233705,6377</text:p>
          </table:table-cell>
          <table:table-cell office:value-type="float" office:value="581464.3186" table:style-name="ce6">
            <text:p>581464,3186</text:p>
          </table:table-cell>
          <table:table-cell office:value-type="float" office:value="17.129200000000001" table:style-name="ce6">
            <text:p>17,1292</text:p>
          </table:table-cell>
          <table:table-cell office:value-type="float" office:value="3802564.8879" table:style-name="ce6">
            <text:p>3802564,8879</text:p>
          </table:table-cell>
          <table:table-cell office:value-type="float" office:value="437644.51669999998" table:style-name="ce6">
            <text:p>437644,5167</text:p>
          </table:table-cell>
          <table:table-cell office:value-type="float" office:value="5084887.6370999999" table:style-name="ce6">
            <text:p>5084887,63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121</text:p>
          </table:table-cell>
          <table:table-cell office:value-type="string" table:style-name="ce4">
            <text:p>000336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08 03,01527</text:p>
          </table:table-cell>
          <table:table-cell office:value-type="string" table:style-name="ce4">
            <text:p>7 03 03,55468</text:p>
          </table:table-cell>
          <table:table-cell office:value-type="float" office:value="48.054299999999998" table:style-name="ce6">
            <text:p>48,0543</text:p>
          </table:table-cell>
          <table:table-cell office:value-type="float" office:value="266346.15990000003" table:style-name="ce6">
            <text:p>266346,1599</text:p>
          </table:table-cell>
          <table:table-cell office:value-type="float" office:value="573220.70259999996" table:style-name="ce6">
            <text:p>573220,7026</text:p>
          </table:table-cell>
          <table:table-cell office:value-type="float" office:value="7.1380999999999997" table:style-name="ce6">
            <text:p>7,1381</text:p>
          </table:table-cell>
          <table:table-cell office:value-type="float" office:value="3805771.9718999998" table:style-name="ce6">
            <text:p>3805771,9719</text:p>
          </table:table-cell>
          <table:table-cell office:value-type="float" office:value="470728.2254" table:style-name="ce6">
            <text:p>470728,2254</text:p>
          </table:table-cell>
          <table:table-cell office:value-type="float" office:value="5079554.0088" table:style-name="ce6">
            <text:p>5079554,008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206</text:p>
          </table:table-cell>
          <table:table-cell office:value-type="string" table:style-name="ce4">
            <text:p>000431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21 45,84864</text:p>
          </table:table-cell>
          <table:table-cell office:value-type="string" table:style-name="ce4">
            <text:p>5 13 09,78848</text:p>
          </table:table-cell>
          <table:table-cell office:value-type="float" office:value="56.095300000000002" table:style-name="ce6">
            <text:p>56,0953</text:p>
          </table:table-cell>
          <table:table-cell office:value-type="float" office:value="143827.24660000001" table:style-name="ce6">
            <text:p>143827,2466</text:p>
          </table:table-cell>
          <table:table-cell office:value-type="float" office:value="597385.48880000005" table:style-name="ce6">
            <text:p>597385,4888</text:p>
          </table:table-cell>
          <table:table-cell office:value-type="float" office:value="14.6813" table:style-name="ce6">
            <text:p>14,6813</text:p>
          </table:table-cell>
          <table:table-cell office:value-type="float" office:value="3798580.8807999999" table:style-name="ce6">
            <text:p>3798580,8808</text:p>
          </table:table-cell>
          <table:table-cell office:value-type="float" office:value="346993.85330000002" table:style-name="ce6">
            <text:p>346993,8533</text:p>
          </table:table-cell>
          <table:table-cell office:value-type="float" office:value="5094780.8151000002" table:style-name="ce6">
            <text:p>5094780,815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209</text:p>
          </table:table-cell>
          <table:table-cell office:value-type="string" table:style-name="ce4">
            <text:p>000547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26 47,26078</text:p>
          </table:table-cell>
          <table:table-cell office:value-type="string" table:style-name="ce4">
            <text:p>5 45 53,61360</text:p>
          </table:table-cell>
          <table:table-cell office:value-type="float" office:value="60.628999999999998" table:style-name="ce6">
            <text:p>60,6290</text:p>
          </table:table-cell>
          <table:table-cell office:value-type="float" office:value="180095.07079999999" table:style-name="ce6">
            <text:p>180095,0708</text:p>
          </table:table-cell>
          <table:table-cell office:value-type="float" office:value="606756.92870000005" table:style-name="ce6">
            <text:p>606756,9287</text:p>
          </table:table-cell>
          <table:table-cell office:value-type="float" office:value="19.880700000000001" table:style-name="ce6">
            <text:p>19,8807</text:p>
          </table:table-cell>
          <table:table-cell office:value-type="float" office:value="3787664.3179000001" table:style-name="ce6">
            <text:p>3787664,3179</text:p>
          </table:table-cell>
          <table:table-cell office:value-type="float" office:value="382392.26299999998" table:style-name="ce6">
            <text:p>382392,2630</text:p>
          </table:table-cell>
          <table:table-cell office:value-type="float" office:value="5100339.6158999996" table:style-name="ce6">
            <text:p>5100339,61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000303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11 39,64291</text:p>
          </table:table-cell>
          <table:table-cell office:value-type="string" table:style-name="ce4">
            <text:p>5 36 09,90925</text:p>
          </table:table-cell>
          <table:table-cell office:value-type="float" office:value="47.503799999999998" table:style-name="ce6">
            <text:p>47,5038</text:p>
          </table:table-cell>
          <table:table-cell office:value-type="float" office:value="169405.929" table:style-name="ce6">
            <text:p>169405,9290</text:p>
          </table:table-cell>
          <table:table-cell office:value-type="float" office:value="578653.58660000004" table:style-name="ce6">
            <text:p>578653,5866</text:p>
          </table:table-cell>
          <table:table-cell office:value-type="float" office:value="6.17" table:style-name="ce6">
            <text:p>6,1700</text:p>
          </table:table-cell>
          <table:table-cell office:value-type="float" office:value="3811118.7938000001" table:style-name="ce6">
            <text:p>3811118,7938</text:p>
          </table:table-cell>
          <table:table-cell office:value-type="float" office:value="373868.31760000001" table:style-name="ce6">
            <text:p>373868,3176</text:p>
          </table:table-cell>
          <table:table-cell office:value-type="float" office:value="5083568.4622" table:style-name="ce6">
            <text:p>5083568,46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239</text:p>
          </table:table-cell>
          <table:table-cell office:value-type="string" table:style-name="ce4">
            <text:p>000147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56 32,45233</text:p>
          </table:table-cell>
          <table:table-cell office:value-type="string" table:style-name="ce4">
            <text:p>5 56 45,98841</text:p>
          </table:table-cell>
          <table:table-cell office:value-type="float" office:value="56.025500000000001" table:style-name="ce6">
            <text:p>56,0255</text:p>
          </table:table-cell>
          <table:table-cell office:value-type="float" office:value="192571.20319999999" table:style-name="ce6">
            <text:p>192571,2032</text:p>
          </table:table-cell>
          <table:table-cell office:value-type="float" office:value="550734.19310000003" table:style-name="ce6">
            <text:p>550734,1931</text:p>
          </table:table-cell>
          <table:table-cell office:value-type="float" office:value="14.158200000000001" table:style-name="ce6">
            <text:p>14,1582</text:p>
          </table:table-cell>
          <table:table-cell office:value-type="float" office:value="3831111.7365999999" table:style-name="ce6">
            <text:p>3831111,7366</text:p>
          </table:table-cell>
          <table:table-cell office:value-type="float" office:value="399023.09700000001" table:style-name="ce6">
            <text:p>399023,0970</text:p>
          </table:table-cell>
          <table:table-cell office:value-type="float" office:value="5066724.4754999997" table:style-name="ce6">
            <text:p>5066724,475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306</text:p>
          </table:table-cell>
          <table:table-cell office:value-type="string" table:style-name="ce4">
            <text:p>000148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59 48,04749</text:p>
          </table:table-cell>
          <table:table-cell office:value-type="string" table:style-name="ce4">
            <text:p>6 31 22,24875</text:p>
          </table:table-cell>
          <table:table-cell office:value-type="float" office:value="64.390799999999999" table:style-name="ce6">
            <text:p>64,3908</text:p>
          </table:table-cell>
          <table:table-cell office:value-type="float" office:value="231244.5931" table:style-name="ce6">
            <text:p>231244,5931</text:p>
          </table:table-cell>
          <table:table-cell office:value-type="float" office:value="557234.97080000001" table:style-name="ce6">
            <text:p>557234,9708</text:p>
          </table:table-cell>
          <table:table-cell office:value-type="float" office:value="23.044599999999999" table:style-name="ce6">
            <text:p>23,0446</text:p>
          </table:table-cell>
          <table:table-cell office:value-type="float" office:value="3822110.4446999999" table:style-name="ce6">
            <text:p>3822110,4447</text:p>
          </table:table-cell>
          <table:table-cell office:value-type="float" office:value="437018.41210000002" table:style-name="ce6">
            <text:p>437018,4121</text:p>
          </table:table-cell>
          <table:table-cell office:value-type="float" office:value="5070372.5548999999" table:style-name="ce6">
            <text:p>5070372,554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326</text:p>
          </table:table-cell>
          <table:table-cell office:value-type="string" table:style-name="ce4">
            <text:p>000149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45 46,11856</text:p>
          </table:table-cell>
          <table:table-cell office:value-type="string" table:style-name="ce4">
            <text:p>6 47 28,84103</text:p>
          </table:table-cell>
          <table:table-cell office:value-type="float" office:value="63.655999999999999" table:style-name="ce6">
            <text:p>63,6560</text:p>
          </table:table-cell>
          <table:table-cell office:value-type="float" office:value="249775.75810000001" table:style-name="ce6">
            <text:p>249775,7581</text:p>
          </table:table-cell>
          <table:table-cell office:value-type="float" office:value="531531.25459999999" table:style-name="ce6">
            <text:p>531531,2546</text:p>
          </table:table-cell>
          <table:table-cell office:value-type="float" office:value="21.7044" table:style-name="ce6">
            <text:p>21,7044</text:p>
          </table:table-cell>
          <table:table-cell office:value-type="float" office:value="3840626.9679999999" table:style-name="ce6">
            <text:p>3840626,9680</text:p>
          </table:table-cell>
          <table:table-cell office:value-type="float" office:value="457378.62390000001" table:style-name="ce6">
            <text:p>457378,6239</text:p>
          </table:table-cell>
          <table:table-cell office:value-type="float" office:value="5054665.4574999996" table:style-name="ce6">
            <text:p>5054665,457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403</text:p>
          </table:table-cell>
          <table:table-cell office:value-type="string" table:style-name="ce4">
            <text:p>000513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42 34,30871</text:p>
          </table:table-cell>
          <table:table-cell office:value-type="string" table:style-name="ce4">
            <text:p>5 44 51,63535</text:p>
          </table:table-cell>
          <table:table-cell office:value-type="float" office:value="54.729900000000001" table:style-name="ce6">
            <text:p>54,7299</text:p>
          </table:table-cell>
          <table:table-cell office:value-type="float" office:value="179361.36350000001" table:style-name="ce6">
            <text:p>179361,3635</text:p>
          </table:table-cell>
          <table:table-cell office:value-type="float" office:value="524742.24659999995" table:style-name="ce6">
            <text:p>524742,2466</text:p>
          </table:table-cell>
          <table:table-cell office:value-type="float" office:value="12.3767" table:style-name="ce6">
            <text:p>12,3767</text:p>
          </table:table-cell>
          <table:table-cell office:value-type="float" office:value="3853010.3878000001" table:style-name="ce6">
            <text:p>3853010,3878</text:p>
          </table:table-cell>
          <table:table-cell office:value-type="float" office:value="387819.9105" table:style-name="ce6">
            <text:p>387819,9105</text:p>
          </table:table-cell>
          <table:table-cell office:value-type="float" office:value="5051068.3179000001" table:style-name="ce6">
            <text:p>5051068,31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512</text:p>
          </table:table-cell>
          <table:table-cell office:value-type="string" table:style-name="ce4">
            <text:p>000151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31 49,20392</text:p>
          </table:table-cell>
          <table:table-cell office:value-type="string" table:style-name="ce4">
            <text:p>6 10 36,44721</text:p>
          </table:table-cell>
          <table:table-cell office:value-type="float" office:value="50.505299999999998" table:style-name="ce6">
            <text:p>50,5053</text:p>
          </table:table-cell>
          <table:table-cell office:value-type="float" office:value="208579.06210000001" table:style-name="ce6">
            <text:p>208579,0621</text:p>
          </table:table-cell>
          <table:table-cell office:value-type="float" office:value="505034.53100000002" table:style-name="ce6">
            <text:p>505034,5310</text:p>
          </table:table-cell>
          <table:table-cell office:value-type="float" office:value="7.8263999999999996" table:style-name="ce6">
            <text:p>7,8264</text:p>
          </table:table-cell>
          <table:table-cell office:value-type="float" office:value="3865748.8092999998" table:style-name="ce6">
            <text:p>3865748,8093</text:p>
          </table:table-cell>
          <table:table-cell office:value-type="float" office:value="418370.38079999998" table:style-name="ce6">
            <text:p>418370,3808</text:p>
          </table:table-cell>
          <table:table-cell office:value-type="float" office:value="5038958.8512000004" table:style-name="ce6">
            <text:p>5038958,85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518</text:p>
          </table:table-cell>
          <table:table-cell office:value-type="string" table:style-name="ce4">
            <text:p>000210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34 24,84108</text:p>
          </table:table-cell>
          <table:table-cell office:value-type="string" table:style-name="ce4">
            <text:p>6 37 08,17074</text:p>
          </table:table-cell>
          <table:table-cell office:value-type="float" office:value="78.3142" table:style-name="ce6">
            <text:p>78,3142</text:p>
          </table:table-cell>
          <table:table-cell office:value-type="float" office:value="238498.20850000001" table:style-name="ce6">
            <text:p>238498,2085</text:p>
          </table:table-cell>
          <table:table-cell office:value-type="float" office:value="510263.51630000002" table:style-name="ce6">
            <text:p>510263,5163</text:p>
          </table:table-cell>
          <table:table-cell office:value-type="float" office:value="35.792700000000004" table:style-name="ce6">
            <text:p>35,7927</text:p>
          </table:table-cell>
          <table:table-cell office:value-type="float" office:value="3858628.0972000002" table:style-name="ce6">
            <text:p>3858628,0972</text:p>
          </table:table-cell>
          <table:table-cell office:value-type="float" office:value="447750.90639999998" table:style-name="ce6">
            <text:p>447750,9064</text:p>
          </table:table-cell>
          <table:table-cell office:value-type="float" office:value="5041906.1401000004" table:style-name="ce6">
            <text:p>5041906,14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000432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15 59,81145</text:p>
          </table:table-cell>
          <table:table-cell office:value-type="string" table:style-name="ce4">
            <text:p>6 47 28,31740</text:p>
          </table:table-cell>
          <table:table-cell office:value-type="float" office:value="84.800700000000006" table:style-name="ce6">
            <text:p>84,8007</text:p>
          </table:table-cell>
          <table:table-cell office:value-type="float" office:value="250837.0092" table:style-name="ce6">
            <text:p>250837,0092</text:p>
          </table:table-cell>
          <table:table-cell office:value-type="float" office:value="476327.4621" table:style-name="ce6">
            <text:p>476327,4621</text:p>
          </table:table-cell>
          <table:table-cell office:value-type="float" office:value="41.386299999999999" table:style-name="ce6">
            <text:p>41,3863</text:p>
          </table:table-cell>
          <table:table-cell office:value-type="float" office:value="3884147.7420999999" table:style-name="ce6">
            <text:p>3884147,7421</text:p>
          </table:table-cell>
          <table:table-cell office:value-type="float" office:value="462551.49410000001" table:style-name="ce6">
            <text:p>462551,4941</text:p>
          </table:table-cell>
          <table:table-cell office:value-type="float" office:value="5021080.2549000001" table:style-name="ce6">
            <text:p>5021080,254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36</text:p>
          </table:table-cell>
          <table:table-cell office:value-type="string" table:style-name="ce4">
            <text:p>000524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11 48,99725</text:p>
          </table:table-cell>
          <table:table-cell office:value-type="string" table:style-name="ce4">
            <text:p>6 22 08,42876</text:p>
          </table:table-cell>
          <table:table-cell office:value-type="float" office:value="62.738300000000002" table:style-name="ce6">
            <text:p>62,7383</text:p>
          </table:table-cell>
          <table:table-cell office:value-type="float" office:value="222124.63870000001" table:style-name="ce6">
            <text:p>222124,6387</text:p>
          </table:table-cell>
          <table:table-cell office:value-type="float" office:value="468101.98479999998" table:style-name="ce6">
            <text:p>468101,9848</text:p>
          </table:table-cell>
          <table:table-cell office:value-type="float" office:value="19.2881" table:style-name="ce6">
            <text:p>19,2881</text:p>
          </table:table-cell>
          <table:table-cell office:value-type="float" office:value="3893527.6606999999" table:style-name="ce6">
            <text:p>3893527,6607</text:p>
          </table:table-cell>
          <table:table-cell office:value-type="float" office:value="434596.67509999999" table:style-name="ce6">
            <text:p>434596,6751</text:p>
          </table:table-cell>
          <table:table-cell office:value-type="float" office:value="5016314.6755999997" table:style-name="ce6">
            <text:p>5016314,67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53</text:p>
          </table:table-cell>
          <table:table-cell office:value-type="string" table:style-name="ce4">
            <text:p>000219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58 08,36597</text:p>
          </table:table-cell>
          <table:table-cell office:value-type="string" table:style-name="ce4">
            <text:p>5 43 29,49551</text:p>
          </table:table-cell>
          <table:table-cell office:value-type="float" office:value="87.851799999999997" table:style-name="ce6">
            <text:p>87,8518</text:p>
          </table:table-cell>
          <table:table-cell office:value-type="float" office:value="178203.5575" table:style-name="ce6">
            <text:p>178203,5575</text:p>
          </table:table-cell>
          <table:table-cell office:value-type="float" office:value="442339.6814" table:style-name="ce6">
            <text:p>442339,6814</text:p>
          </table:table-cell>
          <table:table-cell office:value-type="float" office:value="44.337000000000003" table:style-name="ce6">
            <text:p>44,3370</text:p>
          </table:table-cell>
          <table:table-cell office:value-type="float" office:value="3918093.0095000002" table:style-name="ce6">
            <text:p>3918093,0095</text:p>
          </table:table-cell>
          <table:table-cell office:value-type="float" office:value="392794.69209999999" table:style-name="ce6">
            <text:p>392794,6921</text:p>
          </table:table-cell>
          <table:table-cell office:value-type="float" office:value="5000747.5729" table:style-name="ce6">
            <text:p>5000747,57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54</text:p>
          </table:table-cell>
          <table:table-cell office:value-type="string" table:style-name="ce4">
            <text:p>000471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49 07,60584</text:p>
          </table:table-cell>
          <table:table-cell office:value-type="string" table:style-name="ce4">
            <text:p>5 49 07,20299</text:p>
          </table:table-cell>
          <table:table-cell office:value-type="float" office:value="71.668899999999994" table:style-name="ce6">
            <text:p>71,6689</text:p>
          </table:table-cell>
          <table:table-cell office:value-type="float" office:value="184749.2015" table:style-name="ce6">
            <text:p>184749,2015</text:p>
          </table:table-cell>
          <table:table-cell office:value-type="float" office:value="425662.14" table:style-name="ce6">
            <text:p>425662,1400</text:p>
          </table:table-cell>
          <table:table-cell office:value-type="float" office:value="27.934100000000001" table:style-name="ce6">
            <text:p>27,9341</text:p>
          </table:table-cell>
          <table:table-cell office:value-type="float" office:value="3930518.2960999999" table:style-name="ce6">
            <text:p>3930518,2961</text:p>
          </table:table-cell>
          <table:table-cell office:value-type="float" office:value="400541.3443" table:style-name="ce6">
            <text:p>400541,3443</text:p>
          </table:table-cell>
          <table:table-cell office:value-type="float" office:value="4990420.6076999996" table:style-name="ce6">
            <text:p>4990420,60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60</text:p>
          </table:table-cell>
          <table:table-cell office:value-type="string" table:style-name="ce4">
            <text:p>000319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59 18,04552</text:p>
          </table:table-cell>
          <table:table-cell office:value-type="string" table:style-name="ce4">
            <text:p>6 33 46,49138</text:p>
          </table:table-cell>
          <table:table-cell office:value-type="float" office:value="75.639499999999998" table:style-name="ce6">
            <text:p>75,6395</text:p>
          </table:table-cell>
          <table:table-cell office:value-type="float" office:value="235756.96049999999" table:style-name="ce6">
            <text:p>235756,9605</text:p>
          </table:table-cell>
          <table:table-cell office:value-type="float" office:value="445092.8627" table:style-name="ce6">
            <text:p>445092,8627</text:p>
          </table:table-cell>
          <table:table-cell office:value-type="float" office:value="31.733599999999999" table:style-name="ce6">
            <text:p>31,7336</text:p>
          </table:table-cell>
          <table:table-cell office:value-type="float" office:value="3910235.8051999998" table:style-name="ce6">
            <text:p>3910235,8052</text:p>
          </table:table-cell>
          <table:table-cell office:value-type="float" office:value="449865.05690000003" table:style-name="ce6">
            <text:p>449865,0569</text:p>
          </table:table-cell>
          <table:table-cell office:value-type="float" office:value="5002064.5016999999" table:style-name="ce6">
            <text:p>5002064,50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709</text:p>
          </table:table-cell>
          <table:table-cell office:value-type="string" table:style-name="ce4">
            <text:p>000154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10 10,26845</text:p>
          </table:table-cell>
          <table:table-cell office:value-type="string" table:style-name="ce4">
            <text:p>5 21 10,69772</text:p>
          </table:table-cell>
          <table:table-cell office:value-type="float" office:value="52.389800000000001" table:style-name="ce6">
            <text:p>52,3898</text:p>
          </table:table-cell>
          <table:table-cell office:value-type="float" office:value="152658.10579999999" table:style-name="ce6">
            <text:p>152658,1058</text:p>
          </table:table-cell>
          <table:table-cell office:value-type="float" office:value="464596.69589999999" table:style-name="ce6">
            <text:p>464596,6959</text:p>
          </table:table-cell>
          <table:table-cell office:value-type="float" office:value="9.1364999999999998" table:style-name="ce6">
            <text:p>9,1365</text:p>
          </table:table-cell>
          <table:table-cell office:value-type="float" office:value="3903015.7171999998" table:style-name="ce6">
            <text:p>3903015,7172</text:p>
          </table:table-cell>
          <table:table-cell office:value-type="float" office:value="365711.6373" table:style-name="ce6">
            <text:p>365711,6373</text:p>
          </table:table-cell>
          <table:table-cell office:value-type="float" office:value="5014435.4518999998" table:style-name="ce6">
            <text:p>5014435,451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711</text:p>
          </table:table-cell>
          <table:table-cell office:value-type="string" table:style-name="ce4">
            <text:p>000353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04 48,50008</text:p>
          </table:table-cell>
          <table:table-cell office:value-type="string" table:style-name="ce4">
            <text:p>5 05 59,53538</text:p>
          </table:table-cell>
          <table:table-cell office:value-type="float" office:value="72.119600000000005" table:style-name="ce6">
            <text:p>72,1196</text:p>
          </table:table-cell>
          <table:table-cell office:value-type="float" office:value="135303.65640000001" table:style-name="ce6">
            <text:p>135303,6564</text:p>
          </table:table-cell>
          <table:table-cell office:value-type="float" office:value="454690.75140000001" table:style-name="ce6">
            <text:p>454690,7514</text:p>
          </table:table-cell>
          <table:table-cell office:value-type="float" office:value="28.755199999999999" table:style-name="ce6">
            <text:p>28,7552</text:p>
          </table:table-cell>
          <table:table-cell office:value-type="float" office:value="3912424.5269999998" table:style-name="ce6">
            <text:p>3912424,5270</text:p>
          </table:table-cell>
          <table:table-cell office:value-type="float" office:value="349165.70360000001" table:style-name="ce6">
            <text:p>349165,7036</text:p>
          </table:table-cell>
          <table:table-cell office:value-type="float" office:value="5008345.1179" table:style-name="ce6">
            <text:p>5008345,11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05</text:p>
          </table:table-cell>
          <table:table-cell office:value-type="string" table:style-name="ce4">
            <text:p>000155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00 10,61407</text:p>
          </table:table-cell>
          <table:table-cell office:value-type="string" table:style-name="ce4">
            <text:p>4 47 09,84071</text:p>
          </table:table-cell>
          <table:table-cell office:value-type="float" office:value="57.261800000000001" table:style-name="ce6">
            <text:p>57,2618</text:p>
          </table:table-cell>
          <table:table-cell office:value-type="float" office:value="114645.71799999999" table:style-name="ce6">
            <text:p>114645,7180</text:p>
          </table:table-cell>
          <table:table-cell office:value-type="float" office:value="557500.26919999998" table:style-name="ce6">
            <text:p>557500,2692</text:p>
          </table:table-cell>
          <table:table-cell office:value-type="float" office:value="15.173299999999999" table:style-name="ce6">
            <text:p>15,1733</text:p>
          </table:table-cell>
          <table:table-cell office:value-type="float" office:value="3833040.2492999998" table:style-name="ce6">
            <text:p>3833040,2493</text:p>
          </table:table-cell>
          <table:table-cell office:value-type="float" office:value="320930.71389999997" table:style-name="ce6">
            <text:p>320930,7139</text:p>
          </table:table-cell>
          <table:table-cell office:value-type="float" office:value="5070786.6918000001" table:style-name="ce6">
            <text:p>5070786,69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19</text:p>
          </table:table-cell>
          <table:table-cell office:value-type="string" table:style-name="ce4">
            <text:p>000519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39 20,47335</text:p>
          </table:table-cell>
          <table:table-cell office:value-type="string" table:style-name="ce4">
            <text:p>5 03 44,14735</text:p>
          </table:table-cell>
          <table:table-cell office:value-type="float" office:value="56.682499999999997" table:style-name="ce6">
            <text:p>56,6825</text:p>
          </table:table-cell>
          <table:table-cell office:value-type="float" office:value="133012.80040000001" table:style-name="ce6">
            <text:p>133012,8004</text:p>
          </table:table-cell>
          <table:table-cell office:value-type="float" office:value="518739.51370000001" table:style-name="ce6">
            <text:p>518739,5137</text:p>
          </table:table-cell>
          <table:table-cell office:value-type="float" office:value="14.2043" table:style-name="ce6">
            <text:p>14,2043</text:p>
          </table:table-cell>
          <table:table-cell office:value-type="float" office:value="3862121.7204999998" table:style-name="ce6">
            <text:p>3862121,7205</text:p>
          </table:table-cell>
          <table:table-cell office:value-type="float" office:value="342121.35220000002" table:style-name="ce6">
            <text:p>342121,3522</text:p>
          </table:table-cell>
          <table:table-cell office:value-type="float" office:value="5047437.5031000003" table:style-name="ce6">
            <text:p>5047437,50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20</text:p>
          </table:table-cell>
          <table:table-cell office:value-type="string" table:style-name="ce4">
            <text:p>000140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38 07,84181</text:p>
          </table:table-cell>
          <table:table-cell office:value-type="string" table:style-name="ce4">
            <text:p>4 44 46,08199</text:p>
          </table:table-cell>
          <table:table-cell office:value-type="float" office:value="70.640500000000003" table:style-name="ce6">
            <text:p>70,6405</text:p>
          </table:table-cell>
          <table:table-cell office:value-type="float" office:value="111602.28019999999" table:style-name="ce6">
            <text:p>111602,2802</text:p>
          </table:table-cell>
          <table:table-cell office:value-type="float" office:value="516637.38459999999" table:style-name="ce6">
            <text:p>516637,3846</text:p>
          </table:table-cell>
          <table:table-cell office:value-type="float" office:value="28.045000000000002" table:style-name="ce6">
            <text:p>28,0450</text:p>
          </table:table-cell>
          <table:table-cell office:value-type="float" office:value="3865737.5515000001" table:style-name="ce6">
            <text:p>3865737,5515</text:p>
          </table:table-cell>
          <table:table-cell office:value-type="float" office:value="320955.37420000002" table:style-name="ce6">
            <text:p>320955,3742</text:p>
          </table:table-cell>
          <table:table-cell office:value-type="float" office:value="5046086.3768999996" table:style-name="ce6">
            <text:p>5046086,37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30</text:p>
          </table:table-cell>
          <table:table-cell office:value-type="string" table:style-name="ce4">
            <text:p>000111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22 06,43919</text:p>
          </table:table-cell>
          <table:table-cell office:value-type="string" table:style-name="ce4">
            <text:p>4 54 00,45289</text:p>
          </table:table-cell>
          <table:table-cell office:value-type="float" office:value="72.034400000000005" table:style-name="ce6">
            <text:p>72,0344</text:p>
          </table:table-cell>
          <table:table-cell office:value-type="float" office:value="121826.8288" table:style-name="ce6">
            <text:p>121826,8288</text:p>
          </table:table-cell>
          <table:table-cell office:value-type="float" office:value="486841.82919999998" table:style-name="ce6">
            <text:p>486841,8292</text:p>
          </table:table-cell>
          <table:table-cell office:value-type="float" office:value="29.046800000000001" table:style-name="ce6">
            <text:p>29,0468</text:p>
          </table:table-cell>
          <table:table-cell office:value-type="float" office:value="3888352.7420000001" table:style-name="ce6">
            <text:p>3888352,7420</text:p>
          </table:table-cell>
          <table:table-cell office:value-type="float" office:value="333358.02100000001" table:style-name="ce6">
            <text:p>333358,0210</text:p>
          </table:table-cell>
          <table:table-cell office:value-type="float" office:value="5027997.4360999996" table:style-name="ce6">
            <text:p>5027997,43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34</text:p>
          </table:table-cell>
          <table:table-cell office:value-type="string" table:style-name="ce4">
            <text:p>000320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18 59,04330</text:p>
          </table:table-cell>
          <table:table-cell office:value-type="string" table:style-name="ce4">
            <text:p>4 40 28,72900</text:p>
          </table:table-cell>
          <table:table-cell office:value-type="float" office:value="56.494300000000003" table:style-name="ce6">
            <text:p>56,4943</text:p>
          </table:table-cell>
          <table:table-cell office:value-type="float" office:value="106413.5876" table:style-name="ce6">
            <text:p>106413,5876</text:p>
          </table:table-cell>
          <table:table-cell office:value-type="float" office:value="481177.31319999998" table:style-name="ce6">
            <text:p>481177,3132</text:p>
          </table:table-cell>
          <table:table-cell office:value-type="float" office:value="13.379300000000001" table:style-name="ce6">
            <text:p>13,3793</text:p>
          </table:table-cell>
          <table:table-cell office:value-type="float" office:value="3894195.4607000002" table:style-name="ce6">
            <text:p>3894195,4607</text:p>
          </table:table-cell>
          <table:table-cell office:value-type="float" office:value="318426.40279999998" table:style-name="ce6">
            <text:p>318426,4028</text:p>
          </table:table-cell>
          <table:table-cell office:value-type="float" office:value="5024446.3474000003" table:style-name="ce6">
            <text:p>5024446,34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02</text:p>
          </table:table-cell>
          <table:table-cell office:value-type="string" table:style-name="ce4">
            <text:p>000272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14 03,26670</text:p>
          </table:table-cell>
          <table:table-cell office:value-type="string" table:style-name="ce4">
            <text:p>4 26 55,92013</text:p>
          </table:table-cell>
          <table:table-cell office:value-type="float" office:value="58.860100000000003" table:style-name="ce6">
            <text:p>58,8601</text:p>
          </table:table-cell>
          <table:table-cell office:value-type="float" office:value="90900.753100000002" table:style-name="ce6">
            <text:p>90900,7531</text:p>
          </table:table-cell>
          <table:table-cell office:value-type="float" office:value="472211.7745" table:style-name="ce6">
            <text:p>472211,7745</text:p>
          </table:table-cell>
          <table:table-cell office:value-type="float" office:value="15.611000000000001" table:style-name="ce6">
            <text:p>15,6110</text:p>
          </table:table-cell>
          <table:table-cell office:value-type="float" office:value="3902630.8303" table:style-name="ce6">
            <text:p>3902630,8303</text:p>
          </table:table-cell>
          <table:table-cell office:value-type="float" office:value="303639.49890000001" table:style-name="ce6">
            <text:p>303639,4989</text:p>
          </table:table-cell>
          <table:table-cell office:value-type="float" office:value="5018854.3671000004" table:style-name="ce6">
            <text:p>5018854,36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12</text:p>
          </table:table-cell>
          <table:table-cell office:value-type="string" table:style-name="ce4">
            <text:p>000101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02 33,12445</text:p>
          </table:table-cell>
          <table:table-cell office:value-type="string" table:style-name="ce4">
            <text:p>4 20 17,16440</text:p>
          </table:table-cell>
          <table:table-cell office:value-type="float" office:value="63.5565" table:style-name="ce6">
            <text:p>63,5565</text:p>
          </table:table-cell>
          <table:table-cell office:value-type="float" office:value="83026.176300000006" table:style-name="ce6">
            <text:p>83026,1763</text:p>
          </table:table-cell>
          <table:table-cell office:value-type="float" office:value="450987.76770000003" table:style-name="ce6">
            <text:p>450987,7677</text:p>
          </table:table-cell>
          <table:table-cell office:value-type="float" office:value="20.0867" table:style-name="ce6">
            <text:p>20,0867</text:p>
          </table:table-cell>
          <table:table-cell office:value-type="float" office:value="3920006.1603000001" table:style-name="ce6">
            <text:p>3920006,1603</text:p>
          </table:table-cell>
          <table:table-cell office:value-type="float" office:value="297368.3848" table:style-name="ce6">
            <text:p>297368,3848</text:p>
          </table:table-cell>
          <table:table-cell office:value-type="float" office:value="5005765.8301999997" table:style-name="ce6">
            <text:p>5005765,83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19</text:p>
          </table:table-cell>
          <table:table-cell office:value-type="string" table:style-name="ce4">
            <text:p>000328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01 04,99929</text:p>
          </table:table-cell>
          <table:table-cell office:value-type="string" table:style-name="ce4">
            <text:p>4 42 27,41134</text:p>
          </table:table-cell>
          <table:table-cell office:value-type="float" office:value="85.840900000000005" table:style-name="ce6">
            <text:p>85,8409</text:p>
          </table:table-cell>
          <table:table-cell office:value-type="float" office:value="108350.5721" table:style-name="ce6">
            <text:p>108350,5721</text:p>
          </table:table-cell>
          <table:table-cell office:value-type="float" office:value="447962.60119999998" table:style-name="ce6">
            <text:p>447962,6012</text:p>
          </table:table-cell>
          <table:table-cell office:value-type="float" office:value="42.325000000000003" table:style-name="ce6">
            <text:p>42,3250</text:p>
          </table:table-cell>
          <table:table-cell office:value-type="float" office:value="3920160.5358000002" table:style-name="ce6">
            <text:p>3920160,5358</text:p>
          </table:table-cell>
          <table:table-cell office:value-type="float" office:value="322820.35680000001" table:style-name="ce6">
            <text:p>322820,3568</text:p>
          </table:table-cell>
          <table:table-cell office:value-type="float" office:value="5004107.6046000002" table:style-name="ce6">
            <text:p>5004107,604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25</text:p>
          </table:table-cell>
          <table:table-cell office:value-type="string" table:style-name="ce4">
            <text:p>000329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58 51,27056</text:p>
          </table:table-cell>
          <table:table-cell office:value-type="string" table:style-name="ce4">
            <text:p>4 06 45,36734</text:p>
          </table:table-cell>
          <table:table-cell office:value-type="float" office:value="66.632000000000005" table:style-name="ce6">
            <text:p>66,6320</text:p>
          </table:table-cell>
          <table:table-cell office:value-type="float" office:value="67436.489100000006" table:style-name="ce6">
            <text:p>67436,4891</text:p>
          </table:table-cell>
          <table:table-cell office:value-type="float" office:value="444379.69679999998" table:style-name="ce6">
            <text:p>444379,6968</text:p>
          </table:table-cell>
          <table:table-cell office:value-type="float" office:value="23.0764" table:style-name="ce6">
            <text:p>23,0764</text:p>
          </table:table-cell>
          <table:table-cell office:value-type="float" office:value="3926538.4194" table:style-name="ce6">
            <text:p>3926538,4194</text:p>
          </table:table-cell>
          <table:table-cell office:value-type="float" office:value="282325.8554" table:style-name="ce6">
            <text:p>282325,8554</text:p>
          </table:table-cell>
          <table:table-cell office:value-type="float" office:value="5001547.7353999997" table:style-name="ce6">
            <text:p>5001547,735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41</text:p>
          </table:table-cell>
          <table:table-cell office:value-type="string" table:style-name="ce4">
            <text:p>000333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54 29,28622</text:p>
          </table:table-cell>
          <table:table-cell office:value-type="string" table:style-name="ce4">
            <text:p>4 20 29,41940</text:p>
          </table:table-cell>
          <table:table-cell office:value-type="float" office:value="61.878399999999999" table:style-name="ce6">
            <text:p>61,8784</text:p>
          </table:table-cell>
          <table:table-cell office:value-type="float" office:value="83044.518299999996" table:style-name="ce6">
            <text:p>83044,5183</text:p>
          </table:table-cell>
          <table:table-cell office:value-type="float" office:value="436032.55570000003" table:style-name="ce6">
            <text:p>436032,5557</text:p>
          </table:table-cell>
          <table:table-cell office:value-type="float" office:value="18.254999999999999" table:style-name="ce6">
            <text:p>18,2550</text:p>
          </table:table-cell>
          <table:table-cell office:value-type="float" office:value="3931733.8827999998" table:style-name="ce6">
            <text:p>3931733,8828</text:p>
          </table:table-cell>
          <table:table-cell office:value-type="float" office:value="298492.98499999999" table:style-name="ce6">
            <text:p>298492,9850</text:p>
          </table:table-cell>
          <table:table-cell office:value-type="float" office:value="4996552.6139000002" table:style-name="ce6">
            <text:p>4996552,613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57</text:p>
          </table:table-cell>
          <table:table-cell office:value-type="string" table:style-name="ce4">
            <text:p>000217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49 56,57012</text:p>
          </table:table-cell>
          <table:table-cell office:value-type="string" table:style-name="ce4">
            <text:p>4 57 52,07950</text:p>
          </table:table-cell>
          <table:table-cell office:value-type="float" office:value="68.748999999999995" table:style-name="ce6">
            <text:p>68,7490</text:p>
          </table:table-cell>
          <table:table-cell office:value-type="float" office:value="125861.5753" table:style-name="ce6">
            <text:p>125861,5753</text:p>
          </table:table-cell>
          <table:table-cell office:value-type="float" office:value="427171.59490000003" table:style-name="ce6">
            <text:p>427171,5949</text:p>
          </table:table-cell>
          <table:table-cell office:value-type="float" office:value="25.1633" table:style-name="ce6">
            <text:p>25,1633</text:p>
          </table:table-cell>
          <table:table-cell office:value-type="float" office:value="3934865.7683000001" table:style-name="ce6">
            <text:p>3934865,7683</text:p>
          </table:table-cell>
          <table:table-cell office:value-type="float" office:value="341797.29180000001" table:style-name="ce6">
            <text:p>341797,2918</text:p>
          </table:table-cell>
          <table:table-cell office:value-type="float" office:value="4991353.6431999998" table:style-name="ce6">
            <text:p>4991353,64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004</text:p>
          </table:table-cell>
          <table:table-cell office:value-type="string" table:style-name="ce4">
            <text:p>000330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41 25,14314</text:p>
          </table:table-cell>
          <table:table-cell office:value-type="string" table:style-name="ce4">
            <text:p>3 45 45,21113</text:p>
          </table:table-cell>
          <table:table-cell office:value-type="float" office:value="51.7363" table:style-name="ce6">
            <text:p>51,7363</text:p>
          </table:table-cell>
          <table:table-cell office:value-type="float" office:value="42668.988400000002" table:style-name="ce6">
            <text:p>42668,9884</text:p>
          </table:table-cell>
          <table:table-cell office:value-type="float" office:value="412535.40230000002" table:style-name="ce6">
            <text:p>412535,4023</text:p>
          </table:table-cell>
          <table:table-cell office:value-type="float" office:value="7.6302000000000003" table:style-name="ce6">
            <text:p>7,6302</text:p>
          </table:table-cell>
          <table:table-cell office:value-type="float" office:value="3953547.2497999999" table:style-name="ce6">
            <text:p>3953547,2498</text:p>
          </table:table-cell>
          <table:table-cell office:value-type="float" office:value="259999.4895" table:style-name="ce6">
            <text:p>259999,4895</text:p>
          </table:table-cell>
          <table:table-cell office:value-type="float" office:value="4981557.0437000003" table:style-name="ce6">
            <text:p>4981557,04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000159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29 50,52916</text:p>
          </table:table-cell>
          <table:table-cell office:value-type="string" table:style-name="ce4">
            <text:p>3 37 26,76503</text:p>
          </table:table-cell>
          <table:table-cell office:value-type="float" office:value="69.601500000000001" table:style-name="ce6">
            <text:p>69,6015</text:p>
          </table:table-cell>
          <table:table-cell office:value-type="float" office:value="32577.4061" table:style-name="ce6">
            <text:p>32577,4061</text:p>
          </table:table-cell>
          <table:table-cell office:value-type="float" office:value="391296.50219999999" table:style-name="ce6">
            <text:p>391296,5022</text:p>
          </table:table-cell>
          <table:table-cell office:value-type="float" office:value="25.278500000000001" table:style-name="ce6">
            <text:p>25,2785</text:p>
          </table:table-cell>
          <table:table-cell office:value-type="float" office:value="3970963.986" table:style-name="ce6">
            <text:p>3970963,9860</text:p>
          </table:table-cell>
          <table:table-cell office:value-type="float" office:value="251508.91510000001" table:style-name="ce6">
            <text:p>251508,9151</text:p>
          </table:table-cell>
          <table:table-cell office:value-type="float" office:value="4968234.7132000001" table:style-name="ce6">
            <text:p>4968234,71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03</text:p>
          </table:table-cell>
          <table:table-cell office:value-type="string" table:style-name="ce4">
            <text:p>000105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41 29,07501</text:p>
          </table:table-cell>
          <table:table-cell office:value-type="string" table:style-name="ce4">
            <text:p>4 24 52,90079</text:p>
          </table:table-cell>
          <table:table-cell office:value-type="float" office:value="57.0623" table:style-name="ce6">
            <text:p>57,0623</text:p>
          </table:table-cell>
          <table:table-cell office:value-type="float" office:value="87758.140400000004" table:style-name="ce6">
            <text:p>87758,1404</text:p>
          </table:table-cell>
          <table:table-cell office:value-type="float" office:value="411852.46580000001" table:style-name="ce6">
            <text:p>411852,4658</text:p>
          </table:table-cell>
          <table:table-cell office:value-type="float" office:value="13.110300000000001" table:style-name="ce6">
            <text:p>13,1103</text:p>
          </table:table-cell>
          <table:table-cell office:value-type="float" office:value="3950240.1571" table:style-name="ce6">
            <text:p>3950240,1571</text:p>
          </table:table-cell>
          <table:table-cell office:value-type="float" office:value="304973.55239999999" table:style-name="ce6">
            <text:p>304973,5524</text:p>
          </table:table-cell>
          <table:table-cell office:value-type="float" office:value="4981636.5531000001" table:style-name="ce6">
            <text:p>4981636,55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15</text:p>
          </table:table-cell>
          <table:table-cell office:value-type="string" table:style-name="ce4">
            <text:p>000160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43 26,47809</text:p>
          </table:table-cell>
          <table:table-cell office:value-type="string" table:style-name="ce4">
            <text:p>5 19 07,92536</text:p>
          </table:table-cell>
          <table:table-cell office:value-type="float" office:value="57.523200000000003" table:style-name="ce6">
            <text:p>57,5232</text:p>
          </table:table-cell>
          <table:table-cell office:value-type="float" office:value="150278.55720000001" table:style-name="ce6">
            <text:p>150278,5572</text:p>
          </table:table-cell>
          <table:table-cell office:value-type="float" office:value="415033.79570000002" table:style-name="ce6">
            <text:p>415033,7957</text:p>
          </table:table-cell>
          <table:table-cell office:value-type="float" office:value="13.9541" table:style-name="ce6">
            <text:p>13,9541</text:p>
          </table:table-cell>
          <table:table-cell office:value-type="float" office:value="3942100.4514000001" table:style-name="ce6">
            <text:p>3942100,4514</text:p>
          </table:table-cell>
          <table:table-cell office:value-type="float" office:value="367006.9927" table:style-name="ce6">
            <text:p>367006,9927</text:p>
          </table:table-cell>
          <table:table-cell office:value-type="float" office:value="4983885.3986" table:style-name="ce6">
            <text:p>4983885,39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20</text:p>
          </table:table-cell>
          <table:table-cell office:value-type="string" table:style-name="ce4">
            <text:p>000369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29 28,52099</text:p>
          </table:table-cell>
          <table:table-cell office:value-type="string" table:style-name="ce4">
            <text:p>4 17 33,99346</text:p>
          </table:table-cell>
          <table:table-cell office:value-type="float" office:value="81.002600000000001" table:style-name="ce6">
            <text:p>81,0026</text:p>
          </table:table-cell>
          <table:table-cell office:value-type="float" office:value="78994.2647" table:style-name="ce6">
            <text:p>78994,2647</text:p>
          </table:table-cell>
          <table:table-cell office:value-type="float" office:value="389706.30739999999" table:style-name="ce6">
            <text:p>389706,3074</text:p>
          </table:table-cell>
          <table:table-cell office:value-type="float" office:value="36.718600000000002" table:style-name="ce6">
            <text:p>36,7186</text:p>
          </table:table-cell>
          <table:table-cell office:value-type="float" office:value="3968296.2242000001" table:style-name="ce6">
            <text:p>3968296,2242</text:p>
          </table:table-cell>
          <table:table-cell office:value-type="float" office:value="297874.53230000002" table:style-name="ce6">
            <text:p>297874,5323</text:p>
          </table:table-cell>
          <table:table-cell office:value-type="float" office:value="4967820.1672" table:style-name="ce6">
            <text:p>4967820,16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30</text:p>
          </table:table-cell>
          <table:table-cell office:value-type="string" table:style-name="ce4">
            <text:p>000112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33 48,97048</text:p>
          </table:table-cell>
          <table:table-cell office:value-type="string" table:style-name="ce4">
            <text:p>4 44 45,72605</text:p>
          </table:table-cell>
          <table:table-cell office:value-type="float" office:value="56.021999999999998" table:style-name="ce6">
            <text:p>56,0220</text:p>
          </table:table-cell>
          <table:table-cell office:value-type="float" office:value="110542.27099999999" table:style-name="ce6">
            <text:p>110542,2710</text:p>
          </table:table-cell>
          <table:table-cell office:value-type="float" office:value="397380.05420000001" table:style-name="ce6">
            <text:p>397380,0542</text:p>
          </table:table-cell>
          <table:table-cell office:value-type="float" office:value="11.976900000000001" table:style-name="ce6">
            <text:p>11,9769</text:p>
          </table:table-cell>
          <table:table-cell office:value-type="float" office:value="3959519.9043000001" table:style-name="ce6">
            <text:p>3959519,9043</text:p>
          </table:table-cell>
          <table:table-cell office:value-type="float" office:value="328734.83510000003" table:style-name="ce6">
            <text:p>328734,8351</text:p>
          </table:table-cell>
          <table:table-cell office:value-type="float" office:value="4972808.4024999999" table:style-name="ce6">
            <text:p>4972808,40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51</text:p>
          </table:table-cell>
          <table:table-cell office:value-type="string" table:style-name="ce4">
            <text:p>000300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26 06,43278</text:p>
          </table:table-cell>
          <table:table-cell office:value-type="string" table:style-name="ce4">
            <text:p>5 28 53,22285</text:p>
          </table:table-cell>
          <table:table-cell office:value-type="float" office:value="113.5399" table:style-name="ce6">
            <text:p>113,5399</text:p>
          </table:table-cell>
          <table:table-cell office:value-type="float" office:value="161553.80189999999" table:style-name="ce6">
            <text:p>161553,8019</text:p>
          </table:table-cell>
          <table:table-cell office:value-type="float" office:value="382894.90610000002" table:style-name="ce6">
            <text:p>382894,9061</text:p>
          </table:table-cell>
          <table:table-cell office:value-type="float" office:value="69.594499999999996" table:style-name="ce6">
            <text:p>69,5945</text:p>
          </table:table-cell>
          <table:table-cell office:value-type="float" office:value="3966146.0962" table:style-name="ce6">
            <text:p>3966146,0962</text:p>
          </table:table-cell>
          <table:table-cell office:value-type="float" office:value="380600.549" table:style-name="ce6">
            <text:p>380600,5490</text:p>
          </table:table-cell>
          <table:table-cell office:value-type="float" office:value="4963954.5120000001" table:style-name="ce6">
            <text:p>4963954,51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206</text:p>
          </table:table-cell>
          <table:table-cell office:value-type="string" table:style-name="ce4">
            <text:p>000249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21 01,65135</text:p>
          </table:table-cell>
          <table:table-cell office:value-type="string" table:style-name="ce4">
            <text:p>6 09 23,66681</text:p>
          </table:table-cell>
          <table:table-cell office:value-type="float" office:value="74.584400000000002" table:style-name="ce6">
            <text:p>74,5844</text:p>
          </table:table-cell>
          <table:table-cell office:value-type="float" office:value="208597.655" table:style-name="ce6">
            <text:p>208597,6550</text:p>
          </table:table-cell>
          <table:table-cell office:value-type="float" office:value="373754.7647" table:style-name="ce6">
            <text:p>373754,7647</text:p>
          </table:table-cell>
          <table:table-cell office:value-type="float" office:value="29.8719" table:style-name="ce6">
            <text:p>29,8719</text:p>
          </table:table-cell>
          <table:table-cell office:value-type="float" office:value="3968680.1606999999" table:style-name="ce6">
            <text:p>3968680,1607</text:p>
          </table:table-cell>
          <table:table-cell office:value-type="float" office:value="428093.42489999998" table:style-name="ce6">
            <text:p>428093,4249</text:p>
          </table:table-cell>
          <table:table-cell office:value-type="float" office:value="4958046.6845000004" table:style-name="ce6">
            <text:p>4958046,68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227</text:p>
          </table:table-cell>
          <table:table-cell office:value-type="string" table:style-name="ce4">
            <text:p>000430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0 49 36,27459</text:p>
          </table:table-cell>
          <table:table-cell office:value-type="string" table:style-name="ce4">
            <text:p>5 53 47,63274</text:p>
          </table:table-cell>
          <table:table-cell office:value-type="float" office:value="139.4906" table:style-name="ce6">
            <text:p>139,4906</text:p>
          </table:table-cell>
          <table:table-cell office:value-type="float" office:value="190890.8124" table:style-name="ce6">
            <text:p>190890,8124</text:p>
          </table:table-cell>
          <table:table-cell office:value-type="float" office:value="315333.679" table:style-name="ce6">
            <text:p>315333,6790</text:p>
          </table:table-cell>
          <table:table-cell office:value-type="float" office:value="93.542000000000002" table:style-name="ce6">
            <text:p>93,5420</text:p>
          </table:table-cell>
          <table:table-cell office:value-type="float" office:value="4015719.0531000001" table:style-name="ce6">
            <text:p>4015719,0531</text:p>
          </table:table-cell>
          <table:table-cell office:value-type="float" office:value="414740.85070000001" table:style-name="ce6">
            <text:p>414740,8507</text:p>
          </table:table-cell>
          <table:table-cell office:value-type="float" office:value="4921500.4440000001" table:style-name="ce6">
            <text:p>4921500,44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4111</text:p>
          </table:table-cell>
          <table:table-cell office:value-type="string" table:style-name="ce4">
            <text:p>000515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12 50,43666</text:p>
          </table:table-cell>
          <table:table-cell office:value-type="string" table:style-name="ce4">
            <text:p>6 33 55,42046</text:p>
          </table:table-cell>
          <table:table-cell office:value-type="float" office:value="57.895400000000002" table:style-name="ce6">
            <text:p>57,8954</text:p>
          </table:table-cell>
          <table:table-cell office:value-type="float" office:value="233705.63769999999" table:style-name="ce6">
            <text:p>233705,6377</text:p>
          </table:table-cell>
          <table:table-cell office:value-type="float" office:value="581464.3186" table:style-name="ce6">
            <text:p>581464,3186</text:p>
          </table:table-cell>
          <table:table-cell office:value-type="float" office:value="17.129200000000001" table:style-name="ce6">
            <text:p>17,1292</text:p>
          </table:table-cell>
          <table:table-cell office:value-type="float" office:value="3802564.8879" table:style-name="ce6">
            <text:p>3802564,8879</text:p>
          </table:table-cell>
          <table:table-cell office:value-type="float" office:value="437644.51669999998" table:style-name="ce6">
            <text:p>437644,5167</text:p>
          </table:table-cell>
          <table:table-cell office:value-type="float" office:value="5084887.6370999999" table:style-name="ce6">
            <text:p>5084887,63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4115</text:p>
          </table:table-cell>
          <table:table-cell office:value-type="string" table:style-name="ce4">
            <text:p>000536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19 17,52572</text:p>
          </table:table-cell>
          <table:table-cell office:value-type="string" table:style-name="ce4">
            <text:p>6 54 55,84988</text:p>
          </table:table-cell>
          <table:table-cell office:value-type="float" office:value="51.820700000000002" table:style-name="ce6">
            <text:p>51,8207</text:p>
          </table:table-cell>
          <table:table-cell office:value-type="float" office:value="256838.33040000001" table:style-name="ce6">
            <text:p>256838,3304</text:p>
          </table:table-cell>
          <table:table-cell office:value-type="float" office:value="593868.45449999999" table:style-name="ce6">
            <text:p>593868,4545</text:p>
          </table:table-cell>
          <table:table-cell office:value-type="float" office:value="11.2783" table:style-name="ce6">
            <text:p>11,2783</text:p>
          </table:table-cell>
          <table:table-cell office:value-type="float" office:value="3790295.1860000002" table:style-name="ce6">
            <text:p>3790295,1860</text:p>
          </table:table-cell>
          <table:table-cell office:value-type="float" office:value="459717.46970000002" table:style-name="ce6">
            <text:p>459717,4697</text:p>
          </table:table-cell>
          <table:table-cell office:value-type="float" office:value="5092039.7468999997" table:style-name="ce6">
            <text:p>5092039,74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4711</text:p>
          </table:table-cell>
          <table:table-cell office:value-type="string" table:style-name="ce4">
            <text:p>000514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04 48,50008</text:p>
          </table:table-cell>
          <table:table-cell office:value-type="string" table:style-name="ce4">
            <text:p>5 05 59,53538</text:p>
          </table:table-cell>
          <table:table-cell office:value-type="float" office:value="72.119600000000005" table:style-name="ce6">
            <text:p>72,1196</text:p>
          </table:table-cell>
          <table:table-cell office:value-type="float" office:value="135303.65640000001" table:style-name="ce6">
            <text:p>135303,6564</text:p>
          </table:table-cell>
          <table:table-cell office:value-type="float" office:value="454690.75140000001" table:style-name="ce6">
            <text:p>454690,7514</text:p>
          </table:table-cell>
          <table:table-cell office:value-type="float" office:value="28.755199999999999" table:style-name="ce6">
            <text:p>28,7552</text:p>
          </table:table-cell>
          <table:table-cell office:value-type="float" office:value="3912424.5269999998" table:style-name="ce6">
            <text:p>3912424,5270</text:p>
          </table:table-cell>
          <table:table-cell office:value-type="float" office:value="349165.70360000001" table:style-name="ce6">
            <text:p>349165,7036</text:p>
          </table:table-cell>
          <table:table-cell office:value-type="float" office:value="5008345.1179" table:style-name="ce6">
            <text:p>5008345,11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103</text:p>
          </table:table-cell>
          <table:table-cell office:value-type="string" table:style-name="ce4">
            <text:p>000215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11 26,35204</text:p>
          </table:table-cell>
          <table:table-cell office:value-type="string" table:style-name="ce4">
            <text:p>3 12 00,77464</text:p>
          </table:table-cell>
          <table:table-cell office:value-type="float" office:value="69.404300000000006" table:style-name="ce6">
            <text:p>69,4043</text:p>
          </table:table-cell>
          <table:table-cell office:value-type="float" office:value="2127.0621000000001" table:style-name="ce6">
            <text:p>2127,0621</text:p>
          </table:table-cell>
          <table:table-cell office:value-type="float" office:value="357982.40460000001" table:style-name="ce6">
            <text:p>357982,4046</text:p>
          </table:table-cell>
          <table:table-cell office:value-type="float" office:value="24.951899999999998" table:style-name="ce6">
            <text:p>24,9519</text:p>
          </table:table-cell>
          <table:table-cell office:value-type="float" office:value="3999322.0924" table:style-name="ce6">
            <text:p>3999322,0924</text:p>
          </table:table-cell>
          <table:table-cell office:value-type="float" office:value="223611.8849" table:style-name="ce6">
            <text:p>223611,8849</text:p>
          </table:table-cell>
          <table:table-cell office:value-type="float" office:value="4946919.2669000002" table:style-name="ce6">
            <text:p>4946919,26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204</text:p>
          </table:table-cell>
          <table:table-cell office:value-type="string" table:style-name="ce4">
            <text:p>000304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11 32,82322</text:p>
          </table:table-cell>
          <table:table-cell office:value-type="string" table:style-name="ce4">
            <text:p>3 48 18,89869</text:p>
          </table:table-cell>
          <table:table-cell office:value-type="float" office:value="63.7258" table:style-name="ce6">
            <text:p>63,7258</text:p>
          </table:table-cell>
          <table:table-cell office:value-type="float" office:value="44418.705199999997" table:style-name="ce6">
            <text:p>44418,7052</text:p>
          </table:table-cell>
          <table:table-cell office:value-type="float" office:value="357090.95980000001" table:style-name="ce6">
            <text:p>357090,9598</text:p>
          </table:table-cell>
          <table:table-cell office:value-type="float" office:value="19.128799999999998" table:style-name="ce6">
            <text:p>19,1288</text:p>
          </table:table-cell>
          <table:table-cell office:value-type="float" office:value="3996578.8056999999" table:style-name="ce6">
            <text:p>3996578,8057</text:p>
          </table:table-cell>
          <table:table-cell office:value-type="float" office:value="265820.26929999999" table:style-name="ce6">
            <text:p>265820,2693</text:p>
          </table:table-cell>
          <table:table-cell office:value-type="float" office:value="4947040.1750999996" table:style-name="ce6">
            <text:p>4947040,175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305</text:p>
          </table:table-cell>
          <table:table-cell office:value-type="string" table:style-name="ce4">
            <text:p>000167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18 46,35281</text:p>
          </table:table-cell>
          <table:table-cell office:value-type="string" table:style-name="ce4">
            <text:p>4 56 56,74390</text:p>
          </table:table-cell>
          <table:table-cell office:value-type="float" office:value="81.346500000000006" table:style-name="ce6">
            <text:p>81,3465</text:p>
          </table:table-cell>
          <table:table-cell office:value-type="float" office:value="124454.5778" table:style-name="ce6">
            <text:p>124454,5778</text:p>
          </table:table-cell>
          <table:table-cell office:value-type="float" office:value="369382.46539999999" table:style-name="ce6">
            <text:p>369382,4654</text:p>
          </table:table-cell>
          <table:table-cell office:value-type="float" office:value="36.766199999999998" table:style-name="ce6">
            <text:p>36,7662</text:p>
          </table:table-cell>
          <table:table-cell office:value-type="float" office:value="3980076.7741999999" table:style-name="ce6">
            <text:p>3980076,7742</text:p>
          </table:table-cell>
          <table:table-cell office:value-type="float" office:value="344648.70569999999" table:style-name="ce6">
            <text:p>344648,7057</text:p>
          </table:table-cell>
          <table:table-cell office:value-type="float" office:value="4955439.4252000004" table:style-name="ce6">
            <text:p>4955439,42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308</text:p>
          </table:table-cell>
          <table:table-cell office:value-type="string" table:style-name="ce4">
            <text:p>000354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18 24,68144</text:p>
          </table:table-cell>
          <table:table-cell office:value-type="string" table:style-name="ce4">
            <text:p>4 18 56,08528</text:p>
          </table:table-cell>
          <table:table-cell office:value-type="float" office:value="66.019099999999995" table:style-name="ce6">
            <text:p>66,0191</text:p>
          </table:table-cell>
          <table:table-cell office:value-type="float" office:value="80276.3655" table:style-name="ce6">
            <text:p>80276,3655</text:p>
          </table:table-cell>
          <table:table-cell office:value-type="float" office:value="369169.62839999999" table:style-name="ce6">
            <text:p>369169,6284</text:p>
          </table:table-cell>
          <table:table-cell office:value-type="float" office:value="21.460699999999999" table:style-name="ce6">
            <text:p>21,4607</text:p>
          </table:table-cell>
          <table:table-cell office:value-type="float" office:value="3984155.8867000001" table:style-name="ce6">
            <text:p>3984155,8867</text:p>
          </table:table-cell>
          <table:table-cell office:value-type="float" office:value="300659.66119999997" table:style-name="ce6">
            <text:p>300659,6612</text:p>
          </table:table-cell>
          <table:table-cell office:value-type="float" office:value="4955008.8025000002" table:style-name="ce6">
            <text:p>4955008,80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405</text:p>
          </table:table-cell>
          <table:table-cell office:value-type="string" table:style-name="ce4">
            <text:p>000372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10 57,20334</text:p>
          </table:table-cell>
          <table:table-cell office:value-type="string" table:style-name="ce4">
            <text:p>5 07 01,38517</text:p>
          </table:table-cell>
          <table:table-cell office:value-type="float" office:value="83.544600000000003" table:style-name="ce6">
            <text:p>83,5446</text:p>
          </table:table-cell>
          <table:table-cell office:value-type="float" office:value="136111.10140000001" table:style-name="ce6">
            <text:p>136111,1014</text:p>
          </table:table-cell>
          <table:table-cell office:value-type="float" office:value="354827.7133" table:style-name="ce6">
            <text:p>354827,7133</text:p>
          </table:table-cell>
          <table:table-cell office:value-type="float" office:value="38.6691" table:style-name="ce6">
            <text:p>38,6691</text:p>
          </table:table-cell>
          <table:table-cell office:value-type="float" office:value="3990312.5561000002" table:style-name="ce6">
            <text:p>3990312,5561</text:p>
          </table:table-cell>
          <table:table-cell office:value-type="float" office:value="357322.93060000002" table:style-name="ce6">
            <text:p>357322,9306</text:p>
          </table:table-cell>
          <table:table-cell office:value-type="float" office:value="4946365.6752000004" table:style-name="ce6">
            <text:p>4946365,67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521</text:p>
          </table:table-cell>
          <table:table-cell office:value-type="string" table:style-name="ce4">
            <text:p>000316-11</text:p>
          </table:table-cell>
          <table:table-cell office:value-type="string" table:style-name="ce4">
            <text:p>geldig</text:p>
          </table:table-cell>
          <table:table-cell office:value-type="date" office:date-value="2025-05-04T00:00:00" table:style-name="ce5">
            <text:p>4-5-2025</text:p>
          </table:table-cell>
          <table:table-cell office:value-type="string" table:style-name="ce4">
            <text:p>50 46 13,96479</text:p>
          </table:table-cell>
          <table:table-cell office:value-type="string" table:style-name="ce4">
            <text:p>5 28 40,26875</text:p>
          </table:table-cell>
          <table:table-cell office:value-type="float" office:value="147.35480000000001" table:style-name="ce6">
            <text:p>147,3548</text:p>
          </table:table-cell>
          <table:table-cell office:value-type="float" office:value="161395.54370000001" table:style-name="ce6">
            <text:p>161395,5437</text:p>
          </table:table-cell>
          <table:table-cell office:value-type="float" office:value="308960.78739999997" table:style-name="ce6">
            <text:p>308960,7874</text:p>
          </table:table-cell>
          <table:table-cell office:value-type="float" office:value="101.3647" table:style-name="ce6">
            <text:p>101,3647</text:p>
          </table:table-cell>
          <table:table-cell office:value-type="float" office:value="4023470.1811000002" table:style-name="ce6">
            <text:p>4023470,1811</text:p>
          </table:table-cell>
          <table:table-cell office:value-type="float" office:value="385846.48830000003" table:style-name="ce6">
            <text:p>385846,4883</text:p>
          </table:table-cell>
          <table:table-cell office:value-type="float" office:value="4917555.1270000003" table:style-name="ce6">
            <text:p>4917555,12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605</text:p>
          </table:table-cell>
          <table:table-cell office:value-type="string" table:style-name="ce4">
            <text:p>000218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06 20,88747</text:p>
          </table:table-cell>
          <table:table-cell office:value-type="string" table:style-name="ce4">
            <text:p>5 45 02,34043</text:p>
          </table:table-cell>
          <table:table-cell office:value-type="float" office:value="87.610500000000002" table:style-name="ce6">
            <text:p>87,6105</text:p>
          </table:table-cell>
          <table:table-cell office:value-type="float" office:value="180455.2219" table:style-name="ce6">
            <text:p>180455,2219</text:p>
          </table:table-cell>
          <table:table-cell office:value-type="float" office:value="346317.30839999998" table:style-name="ce6">
            <text:p>346317,3084</text:p>
          </table:table-cell>
          <table:table-cell office:value-type="float" office:value="42.761200000000002" table:style-name="ce6">
            <text:p>42,7612</text:p>
          </table:table-cell>
          <table:table-cell office:value-type="float" office:value="3992735.9602999999" table:style-name="ce6">
            <text:p>3992735,9603</text:p>
          </table:table-cell>
          <table:table-cell office:value-type="float" office:value="402093.13419999997" table:style-name="ce6">
            <text:p>402093,1342</text:p>
          </table:table-cell>
          <table:table-cell office:value-type="float" office:value="4941011.7143000001" table:style-name="ce6">
            <text:p>4941011,71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591</text:p>
          </table:table-cell>
          <table:table-cell office:value-type="string" table:style-name="ce4">
            <text:p>000410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0 46 04,50943</text:p>
          </table:table-cell>
          <table:table-cell office:value-type="string" table:style-name="ce4">
            <text:p>6 05 18,28699</text:p>
          </table:table-cell>
          <table:table-cell office:value-type="float" office:value="263.2826" table:style-name="ce6">
            <text:p>263,2826</text:p>
          </table:table-cell>
          <table:table-cell office:value-type="float" office:value="204471.17679999999" table:style-name="ce6">
            <text:p>204471,1768</text:p>
          </table:table-cell>
          <table:table-cell office:value-type="float" office:value="308901.54100000003" table:style-name="ce6">
            <text:p>308901,5410</text:p>
          </table:table-cell>
          <table:table-cell office:value-type="float" office:value="216.90629999999999" table:style-name="ce6">
            <text:p>216,9063</text:p>
          </table:table-cell>
          <table:table-cell office:value-type="float" office:value="4019428.0817" table:style-name="ce6">
            <text:p>4019428,0817</text:p>
          </table:table-cell>
          <table:table-cell office:value-type="float" office:value="428730.82880000002" table:style-name="ce6">
            <text:p>428730,8288</text:p>
          </table:table-cell>
          <table:table-cell office:value-type="float" office:value="4917460.1310999999" table:style-name="ce6">
            <text:p>4917460,13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23</text:p>
          </table:table-cell>
          <table:table-cell office:value-type="string" table:style-name="ce4">
            <text:p>000250-13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1 46 06,36399</text:p>
          </table:table-cell>
          <table:table-cell office:value-type="string" table:style-name="ce4">
            <text:p>6 08 31,78392</text:p>
          </table:table-cell>
          <table:table-cell office:value-type="float" office:value="104.43300000000001" table:style-name="ce6">
            <text:p>104,4330</text:p>
          </table:table-cell>
          <table:table-cell office:value-type="float" office:value="207111.58420000001" table:style-name="ce6">
            <text:p>207111,5842</text:p>
          </table:table-cell>
          <table:table-cell office:value-type="float" office:value="420243.24579999998" table:style-name="ce6">
            <text:p>420243,2458</text:p>
          </table:table-cell>
          <table:table-cell office:value-type="float" office:value="60.422199999999997" table:style-name="ce6">
            <text:p>60,4222</text:p>
          </table:table-cell>
          <table:table-cell office:value-type="float" office:value="3932590.7574999998" table:style-name="ce6">
            <text:p>3932590,7575</text:p>
          </table:table-cell>
          <table:table-cell office:value-type="float" office:value="423199.86660000001" table:style-name="ce6">
            <text:p>423199,8666</text:p>
          </table:table-cell>
          <table:table-cell office:value-type="float" office:value="4986981.7671999997" table:style-name="ce6">
            <text:p>4986981,76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25</text:p>
          </table:table-cell>
          <table:table-cell office:value-type="string" table:style-name="ce4">
            <text:p>000331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0 59 43,65845</text:p>
          </table:table-cell>
          <table:table-cell office:value-type="string" table:style-name="ce4">
            <text:p>5 55 44,05757</text:p>
          </table:table-cell>
          <table:table-cell office:value-type="float" office:value="100.74250000000001" table:style-name="ce6">
            <text:p>100,7425</text:p>
          </table:table-cell>
          <table:table-cell office:value-type="float" office:value="193030.58979999999" table:style-name="ce6">
            <text:p>193030,5898</text:p>
          </table:table-cell>
          <table:table-cell office:value-type="float" office:value="334119.40999999997" table:style-name="ce6">
            <text:p>334119,4100</text:p>
          </table:table-cell>
          <table:table-cell office:value-type="float" office:value="55.482300000000002" table:style-name="ce6">
            <text:p>55,4823</text:p>
          </table:table-cell>
          <table:table-cell office:value-type="float" office:value="4000969.5558000002" table:style-name="ce6">
            <text:p>4000969,5558</text:p>
          </table:table-cell>
          <table:table-cell office:value-type="float" office:value="415500.07549999998" table:style-name="ce6">
            <text:p>415500,0755</text:p>
          </table:table-cell>
          <table:table-cell office:value-type="float" office:value="4933305.0899" table:style-name="ce6">
            <text:p>4933305,089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47</text:p>
          </table:table-cell>
          <table:table-cell office:value-type="string" table:style-name="ce4">
            <text:p>000163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20 14,76800</text:p>
          </table:table-cell>
          <table:table-cell office:value-type="string" table:style-name="ce4">
            <text:p>7 01 38,98296</text:p>
          </table:table-cell>
          <table:table-cell office:value-type="float" office:value="56.991300000000003" table:style-name="ce6">
            <text:p>56,9913</text:p>
          </table:table-cell>
          <table:table-cell office:value-type="float" office:value="264259.02519999997" table:style-name="ce6">
            <text:p>264259,0252</text:p>
          </table:table-cell>
          <table:table-cell office:value-type="float" office:value="595802.04099999997" table:style-name="ce6">
            <text:p>595802,0410</text:p>
          </table:table-cell>
          <table:table-cell office:value-type="float" office:value="16.471900000000002" table:style-name="ce6">
            <text:p>16,4719</text:p>
          </table:table-cell>
          <table:table-cell office:value-type="float" office:value="3787983.7883000001" table:style-name="ce6">
            <text:p>3787983,7883</text:p>
          </table:table-cell>
          <table:table-cell office:value-type="float" office:value="466951.22879999998" table:style-name="ce6">
            <text:p>466951,2288</text:p>
          </table:table-cell>
          <table:table-cell office:value-type="float" office:value="5093100.7426000005" table:style-name="ce6">
            <text:p>5093100,74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58</text:p>
          </table:table-cell>
          <table:table-cell office:value-type="string" table:style-name="ce4">
            <text:p>000546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26 09,55409</text:p>
          </table:table-cell>
          <table:table-cell office:value-type="string" table:style-name="ce4">
            <text:p>7 04 38,56799</text:p>
          </table:table-cell>
          <table:table-cell office:value-type="float" office:value="80.645899999999997" table:style-name="ce6">
            <text:p>80,6459</text:p>
          </table:table-cell>
          <table:table-cell office:value-type="float" office:value="269929.83860000002" table:style-name="ce6">
            <text:p>269929,8386</text:p>
          </table:table-cell>
          <table:table-cell office:value-type="float" office:value="495585.87469999999" table:style-name="ce6">
            <text:p>495585,8747</text:p>
          </table:table-cell>
          <table:table-cell office:value-type="float" office:value="37.547800000000002" table:style-name="ce6">
            <text:p>37,5478</text:p>
          </table:table-cell>
          <table:table-cell office:value-type="float" office:value="3866977.5913999998" table:style-name="ce6">
            <text:p>3866977,5914</text:p>
          </table:table-cell>
          <table:table-cell office:value-type="float" office:value="480107.25400000002" table:style-name="ce6">
            <text:p>480107,2540</text:p>
          </table:table-cell>
          <table:table-cell office:value-type="float" office:value="5032589.0875000004" table:style-name="ce6">
            <text:p>5032589,087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87</text:p>
          </table:table-cell>
          <table:table-cell office:value-type="string" table:style-name="ce4">
            <text:p>000356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33 49,15546</text:p>
          </table:table-cell>
          <table:table-cell office:value-type="string" table:style-name="ce4">
            <text:p>6 44 50,78809</text:p>
          </table:table-cell>
          <table:table-cell office:value-type="float" office:value="54.452100000000002" table:style-name="ce6">
            <text:p>54,4521</text:p>
          </table:table-cell>
          <table:table-cell office:value-type="float" office:value="245130.12419999999" table:style-name="ce6">
            <text:p>245130,1242</text:p>
          </table:table-cell>
          <table:table-cell office:value-type="float" office:value="620587.99569999997" table:style-name="ce6">
            <text:p>620587,9957</text:p>
          </table:table-cell>
          <table:table-cell office:value-type="float" office:value="14.2525" table:style-name="ce6">
            <text:p>14,2525</text:p>
          </table:table-cell>
          <table:table-cell office:value-type="float" office:value="3770133.6164000002" table:style-name="ce6">
            <text:p>3770133,6164</text:p>
          </table:table-cell>
          <table:table-cell office:value-type="float" office:value="446053.98499999999" table:style-name="ce6">
            <text:p>446053,9850</text:p>
          </table:table-cell>
          <table:table-cell office:value-type="float" office:value="5108092.1134000001" table:style-name="ce6">
            <text:p>5108092,113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LELY</text:p>
          </table:table-cell>
          <table:table-cell office:value-type="string" table:style-name="ce4">
            <text:p>000522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30 16,30978</text:p>
          </table:table-cell>
          <table:table-cell office:value-type="string" table:style-name="ce4">
            <text:p>5 25 16,16497</text:p>
          </table:table-cell>
          <table:table-cell office:value-type="float" office:value="51.618400000000001" table:style-name="ce6">
            <text:p>51,6184</text:p>
          </table:table-cell>
          <table:table-cell office:value-type="float" office:value="157305.28169999999" table:style-name="ce6">
            <text:p>157305,2817</text:p>
          </table:table-cell>
          <table:table-cell office:value-type="float" office:value="501871.49469999998" table:style-name="ce6">
            <text:p>501871,4947</text:p>
          </table:table-cell>
          <table:table-cell office:value-type="float" office:value="8.9565999999999999" table:style-name="ce6">
            <text:p>8,9566</text:p>
          </table:table-cell>
          <table:table-cell office:value-type="float" office:value="3873199.1189000001" table:style-name="ce6">
            <text:p>3873199,1189</text:p>
          </table:table-cell>
          <table:table-cell office:value-type="float" office:value="367568.15299999999" table:style-name="ce6">
            <text:p>367568,1530</text:p>
          </table:table-cell>
          <table:table-cell office:value-type="float" office:value="5037212.4234999996" table:style-name="ce6">
            <text:p>5037212,423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DR</text:p>
          </table:table-cell>
          <table:table-cell office:value-type="string" table:style-name="ce4">
            <text:p>000271-11</text:p>
          </table:table-cell>
          <table:table-cell office:value-type="string" table:style-name="ce4">
            <text:p>geldig</text:p>
          </table:table-cell>
          <table:table-cell office:value-type="date" office:date-value="2025-06-08T00:00:00" table:style-name="ce5">
            <text:p>8-6-2025</text:p>
          </table:table-cell>
          <table:table-cell office:value-type="string" table:style-name="ce4">
            <text:p>52 31 42,11095</text:p>
          </table:table-cell>
          <table:table-cell office:value-type="string" table:style-name="ce4">
            <text:p>5 40 22,60068</text:p>
          </table:table-cell>
          <table:table-cell office:value-type="float" office:value="48.447400000000002" table:style-name="ce6">
            <text:p>48,4474</text:p>
          </table:table-cell>
          <table:table-cell office:value-type="float" office:value="174390.54399999999" table:style-name="ce6">
            <text:p>174390,5440</text:p>
          </table:table-cell>
          <table:table-cell office:value-type="float" office:value="504561.19179999997" table:style-name="ce6">
            <text:p>504561,1918</text:p>
          </table:table-cell>
          <table:table-cell office:value-type="float" office:value="5.8047000000000004" table:style-name="ce6">
            <text:p>5,8047</text:p>
          </table:table-cell>
          <table:table-cell office:value-type="float" office:value="3869450.2596999998" table:style-name="ce6">
            <text:p>3869450,2597</text:p>
          </table:table-cell>
          <table:table-cell office:value-type="float" office:value="384377.19010000001" table:style-name="ce6">
            <text:p>384377,1901</text:p>
          </table:table-cell>
          <table:table-cell office:value-type="float" office:value="5038823.8372999998" table:style-name="ce6">
            <text:p>5038823,837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HA</text:p>
          </table:table-cell>
          <table:table-cell office:value-type="string" table:style-name="ce4">
            <text:p>000472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34 24,84108</text:p>
          </table:table-cell>
          <table:table-cell office:value-type="string" table:style-name="ce4">
            <text:p>6 37 08,17074</text:p>
          </table:table-cell>
          <table:table-cell office:value-type="float" office:value="78.3142" table:style-name="ce6">
            <text:p>78,3142</text:p>
          </table:table-cell>
          <table:table-cell office:value-type="float" office:value="238498.20850000001" table:style-name="ce6">
            <text:p>238498,2085</text:p>
          </table:table-cell>
          <table:table-cell office:value-type="float" office:value="510263.51630000002" table:style-name="ce6">
            <text:p>510263,5163</text:p>
          </table:table-cell>
          <table:table-cell office:value-type="float" office:value="35.792700000000004" table:style-name="ce6">
            <text:p>35,7927</text:p>
          </table:table-cell>
          <table:table-cell office:value-type="float" office:value="3858628.0972000002" table:style-name="ce6">
            <text:p>3858628,0972</text:p>
          </table:table-cell>
          <table:table-cell office:value-type="float" office:value="447750.90639999998" table:style-name="ce6">
            <text:p>447750,9064</text:p>
          </table:table-cell>
          <table:table-cell office:value-type="float" office:value="5041906.1401000004" table:style-name="ce6">
            <text:p>5041906,14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HO</text:p>
          </table:table-cell>
          <table:table-cell office:value-type="string" table:style-name="ce4">
            <text:p>000357-12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3 09 12,47667</text:p>
          </table:table-cell>
          <table:table-cell office:value-type="string" table:style-name="ce4">
            <text:p>6 45 26,19483</text:p>
          </table:table-cell>
          <table:table-cell office:value-type="float" office:value="56.651200000000003" table:style-name="ce6">
            <text:p>56,6512</text:p>
          </table:table-cell>
          <table:table-cell office:value-type="float" office:value="246650.96979999999" table:style-name="ce6">
            <text:p>246650,9698</text:p>
          </table:table-cell>
          <table:table-cell office:value-type="float" office:value="574953.99479999999" table:style-name="ce6">
            <text:p>574953,9948</text:p>
          </table:table-cell>
          <table:table-cell office:value-type="float" office:value="15.779" table:style-name="ce6">
            <text:p>15,7790</text:p>
          </table:table-cell>
          <table:table-cell office:value-type="float" office:value="3806433.9073999999" table:style-name="ce6">
            <text:p>3806433,9074</text:p>
          </table:table-cell>
          <table:table-cell office:value-type="float" office:value="451011.32319999998" table:style-name="ce6">
            <text:p>451011,3232</text:p>
          </table:table-cell>
          <table:table-cell office:value-type="float" office:value="5080848.8683000002" table:style-name="ce6">
            <text:p>5080848,868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KM</text:p>
          </table:table-cell>
          <table:table-cell office:value-type="string" table:style-name="ce4">
            <text:p>000139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33 06,01816</text:p>
          </table:table-cell>
          <table:table-cell office:value-type="string" table:style-name="ce4">
            <text:p>5 54 45,93870</text:p>
          </table:table-cell>
          <table:table-cell office:value-type="float" office:value="56.862299999999998" table:style-name="ce6">
            <text:p>56,8623</text:p>
          </table:table-cell>
          <table:table-cell office:value-type="float" office:value="190645.66190000001" table:style-name="ce6">
            <text:p>190645,6619</text:p>
          </table:table-cell>
          <table:table-cell office:value-type="float" office:value="507245.86459999997" table:style-name="ce6">
            <text:p>507245,8646</text:p>
          </table:table-cell>
          <table:table-cell office:value-type="float" office:value="14.2258" table:style-name="ce6">
            <text:p>14,2258</text:p>
          </table:table-cell>
          <table:table-cell office:value-type="float" office:value="3865764.804" table:style-name="ce6">
            <text:p>3865764,8040</text:p>
          </table:table-cell>
          <table:table-cell office:value-type="float" office:value="400358.11780000001" table:style-name="ce6">
            <text:p>400358,1178</text:p>
          </table:table-cell>
          <table:table-cell office:value-type="float" office:value="5040407.9813999999" table:style-name="ce6">
            <text:p>5040407,98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NO</text:p>
          </table:table-cell>
          <table:table-cell office:value-type="string" table:style-name="ce4">
            <text:p>000474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42 34,30871</text:p>
          </table:table-cell>
          <table:table-cell office:value-type="string" table:style-name="ce4">
            <text:p>5 44 51,63535</text:p>
          </table:table-cell>
          <table:table-cell office:value-type="float" office:value="54.729900000000001" table:style-name="ce6">
            <text:p>54,7299</text:p>
          </table:table-cell>
          <table:table-cell office:value-type="float" office:value="179361.36350000001" table:style-name="ce6">
            <text:p>179361,3635</text:p>
          </table:table-cell>
          <table:table-cell office:value-type="float" office:value="524742.24659999995" table:style-name="ce6">
            <text:p>524742,2466</text:p>
          </table:table-cell>
          <table:table-cell office:value-type="float" office:value="12.3767" table:style-name="ce6">
            <text:p>12,3767</text:p>
          </table:table-cell>
          <table:table-cell office:value-type="float" office:value="3853010.3878000001" table:style-name="ce6">
            <text:p>3853010,3878</text:p>
          </table:table-cell>
          <table:table-cell office:value-type="float" office:value="387819.9105" table:style-name="ce6">
            <text:p>387819,9105</text:p>
          </table:table-cell>
          <table:table-cell office:value-type="float" office:value="5051068.3179000001" table:style-name="ce6">
            <text:p>5051068,31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WA</text:p>
          </table:table-cell>
          <table:table-cell office:value-type="string" table:style-name="ce4">
            <text:p>000473-11</text:p>
          </table:table-cell>
          <table:table-cell office:value-type="string" table:style-name="ce4">
            <text:p>geldig</text:p>
          </table:table-cell>
          <table:table-cell office:value-type="date" office:date-value="2025-03-24T00:00:00" table:style-name="ce5">
            <text:p>24-3-2025</text:p>
          </table:table-cell>
          <table:table-cell office:value-type="string" table:style-name="ce4">
            <text:p>52 00 52,95742</text:p>
          </table:table-cell>
          <table:table-cell office:value-type="string" table:style-name="ce4">
            <text:p>4 17 31,05004</text:p>
          </table:table-cell>
          <table:table-cell office:value-type="float" office:value="48.401000000000003" table:style-name="ce6">
            <text:p>48,4010</text:p>
          </table:table-cell>
          <table:table-cell office:value-type="float" office:value="79814.015599999999" table:style-name="ce6">
            <text:p>79814,0156</text:p>
          </table:table-cell>
          <table:table-cell office:value-type="float" office:value="447939.10849999997" table:style-name="ce6">
            <text:p>447939,1085</text:p>
          </table:table-cell>
          <table:table-cell office:value-type="float" office:value="4.9001999999999999" table:style-name="ce6">
            <text:p>4,9002</text:p>
          </table:table-cell>
          <table:table-cell office:value-type="float" office:value="3922668.8355999999" table:style-name="ce6">
            <text:p>3922668,8356</text:p>
          </table:table-cell>
          <table:table-cell office:value-type="float" office:value="294393.28480000002" table:style-name="ce6">
            <text:p>294393,2848</text:p>
          </table:table-cell>
          <table:table-cell office:value-type="float" office:value="5003849.0357999997" table:style-name="ce6">
            <text:p>5003849,035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genieursbureau RPS B.V.</text:p>
          </table:table-cell>
          <table:table-cell office:value-type="string" table:style-name="ce4">
            <text:p>RWG1</text:p>
          </table:table-cell>
          <table:table-cell office:value-type="string" table:style-name="ce4">
            <text:p>000535-11</text:p>
          </table:table-cell>
          <table:table-cell office:value-type="string" table:style-name="ce4">
            <text:p>geldig</text:p>
          </table:table-cell>
          <table:table-cell office:value-type="date" office:date-value="2025-03-02T00:00:00" table:style-name="ce5">
            <text:p>2-3-2025</text:p>
          </table:table-cell>
          <table:table-cell office:value-type="string" table:style-name="ce4">
            <text:p>51 56 32,58263</text:p>
          </table:table-cell>
          <table:table-cell office:value-type="string" table:style-name="ce4">
            <text:p>3 58 42,18989</text:p>
          </table:table-cell>
          <table:table-cell office:value-type="float" office:value="56.777900000000002" table:style-name="ce6">
            <text:p>56,7779</text:p>
          </table:table-cell>
          <table:table-cell office:value-type="float" office:value="58133.731800000001" table:style-name="ce6">
            <text:p>58133,7318</text:p>
          </table:table-cell>
          <table:table-cell office:value-type="float" office:value="440264.50150000001" table:style-name="ce6">
            <text:p>440264,5015</text:p>
          </table:table-cell>
          <table:table-cell office:value-type="float" office:value="13.141500000000001" table:style-name="ce6">
            <text:p>13,1415</text:p>
          </table:table-cell>
          <table:table-cell office:value-type="float" office:value="3930550.8639000002" table:style-name="ce6">
            <text:p>3930550,8639</text:p>
          </table:table-cell>
          <table:table-cell office:value-type="float" office:value="273360.9425" table:style-name="ce6">
            <text:p>273360,9425</text:p>
          </table:table-cell>
          <table:table-cell office:value-type="float" office:value="4998898.6661" table:style-name="ce6">
            <text:p>4998898,66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1</text:p>
          </table:table-cell>
          <table:table-cell office:value-type="string" table:style-name="ce4">
            <text:p>000476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3 02 36,16434</text:p>
          </table:table-cell>
          <table:table-cell office:value-type="string" table:style-name="ce4">
            <text:p>4 50 35,26481</text:p>
          </table:table-cell>
          <table:table-cell office:value-type="float" office:value="51.721299999999999" table:style-name="ce6">
            <text:p>51,7213</text:p>
          </table:table-cell>
          <table:table-cell office:value-type="float" office:value="118510.1924" table:style-name="ce6">
            <text:p>118510,1924</text:p>
          </table:table-cell>
          <table:table-cell office:value-type="float" office:value="561969.06900000002" table:style-name="ce6">
            <text:p>561969,0690</text:p>
          </table:table-cell>
          <table:table-cell office:value-type="float" office:value="9.6902000000000008" table:style-name="ce6">
            <text:p>9,6902</text:p>
          </table:table-cell>
          <table:table-cell office:value-type="float" office:value="3829133.7398999999" table:style-name="ce6">
            <text:p>3829133,7399</text:p>
          </table:table-cell>
          <table:table-cell office:value-type="float" office:value="324444.21389999997" table:style-name="ce6">
            <text:p>324444,2139</text:p>
          </table:table-cell>
          <table:table-cell office:value-type="float" office:value="5073488.6371999998" table:style-name="ce6">
            <text:p>5073488,63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2</text:p>
          </table:table-cell>
          <table:table-cell office:value-type="string" table:style-name="ce4">
            <text:p>000437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3 23 30,02520</text:p>
          </table:table-cell>
          <table:table-cell office:value-type="string" table:style-name="ce4">
            <text:p>5 19 13,15813</text:p>
          </table:table-cell>
          <table:table-cell office:value-type="float" office:value="52.345399999999998" table:style-name="ce6">
            <text:p>52,3454</text:p>
          </table:table-cell>
          <table:table-cell office:value-type="float" office:value="150549.98480000001" table:style-name="ce6">
            <text:p>150549,9848</text:p>
          </table:table-cell>
          <table:table-cell office:value-type="float" office:value="600595.22770000005" table:style-name="ce6">
            <text:p>600595,2277</text:p>
          </table:table-cell>
          <table:table-cell office:value-type="float" office:value="11.0503" table:style-name="ce6">
            <text:p>11,0503</text:p>
          </table:table-cell>
          <table:table-cell office:value-type="float" office:value="3795387.7965000002" table:style-name="ce6">
            <text:p>3795387,7965</text:p>
          </table:table-cell>
          <table:table-cell office:value-type="float" office:value="353445.26040000003" table:style-name="ce6">
            <text:p>353445,2604</text:p>
          </table:table-cell>
          <table:table-cell office:value-type="float" office:value="5096699.0517999995" table:style-name="ce6">
            <text:p>5096699,05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3</text:p>
          </table:table-cell>
          <table:table-cell office:value-type="string" table:style-name="ce4">
            <text:p>000438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3 26 26,54742</text:p>
          </table:table-cell>
          <table:table-cell office:value-type="string" table:style-name="ce4">
            <text:p>5 42 50,83748</text:p>
          </table:table-cell>
          <table:table-cell office:value-type="float" office:value="51.779600000000002" table:style-name="ce6">
            <text:p>51,7796</text:p>
          </table:table-cell>
          <table:table-cell office:value-type="float" office:value="176724.51060000001" table:style-name="ce6">
            <text:p>176724,5106</text:p>
          </table:table-cell>
          <table:table-cell office:value-type="float" office:value="606100.01899999997" table:style-name="ce6">
            <text:p>606100,0190</text:p>
          </table:table-cell>
          <table:table-cell office:value-type="float" office:value="10.979799999999999" table:style-name="ce6">
            <text:p>10,9798</text:p>
          </table:table-cell>
          <table:table-cell office:value-type="float" office:value="3788508.2609999999" table:style-name="ce6">
            <text:p>3788508,2610</text:p>
          </table:table-cell>
          <table:table-cell office:value-type="float" office:value="379086.46429999999" table:style-name="ce6">
            <text:p>379086,4643</text:p>
          </table:table-cell>
          <table:table-cell office:value-type="float" office:value="5099951.0976999998" table:style-name="ce6">
            <text:p>5099951,09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4</text:p>
          </table:table-cell>
          <table:table-cell office:value-type="string" table:style-name="ce4">
            <text:p>000439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3 20 09,86759</text:p>
          </table:table-cell>
          <table:table-cell office:value-type="string" table:style-name="ce4">
            <text:p>6 34 55,25967</text:p>
          </table:table-cell>
          <table:table-cell office:value-type="float" office:value="49.1524" table:style-name="ce6">
            <text:p>49,1524</text:p>
          </table:table-cell>
          <table:table-cell office:value-type="float" office:value="234590.46590000001" table:style-name="ce6">
            <text:p>234590,4659</text:p>
          </table:table-cell>
          <table:table-cell office:value-type="float" office:value="595066.12239999999" table:style-name="ce6">
            <text:p>595066,1224</text:p>
          </table:table-cell>
          <table:table-cell office:value-type="float" office:value="8.6324000000000005" table:style-name="ce6">
            <text:p>8,6324</text:p>
          </table:table-cell>
          <table:table-cell office:value-type="float" office:value="3791615.9081000001" table:style-name="ce6">
            <text:p>3791615,9081</text:p>
          </table:table-cell>
          <table:table-cell office:value-type="float" office:value="437498.96590000001" table:style-name="ce6">
            <text:p>437498,9659</text:p>
          </table:table-cell>
          <table:table-cell office:value-type="float" office:value="5093003.9950999999" table:style-name="ce6">
            <text:p>5093003,995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5</text:p>
          </table:table-cell>
          <table:table-cell office:value-type="string" table:style-name="ce4">
            <text:p>000440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3 09 40,92419</text:p>
          </table:table-cell>
          <table:table-cell office:value-type="string" table:style-name="ce4">
            <text:p>6 53 02,66694</text:p>
          </table:table-cell>
          <table:table-cell office:value-type="float" office:value="48.800600000000003" table:style-name="ce6">
            <text:p>48,8006</text:p>
          </table:table-cell>
          <table:table-cell office:value-type="float" office:value="255114.05309999999" table:style-name="ce6">
            <text:p>255114,0531</text:p>
          </table:table-cell>
          <table:table-cell office:value-type="float" office:value="576002.01260000002" table:style-name="ce6">
            <text:p>576002,0126</text:p>
          </table:table-cell>
          <table:table-cell office:value-type="float" office:value="7.9481000000000002" table:style-name="ce6">
            <text:p>7,9481</text:p>
          </table:table-cell>
          <table:table-cell office:value-type="float" office:value="3804723.0906000002" table:style-name="ce6">
            <text:p>3804723,0906</text:p>
          </table:table-cell>
          <table:table-cell office:value-type="float" office:value="459349.07819999999" table:style-name="ce6">
            <text:p>459349,0782</text:p>
          </table:table-cell>
          <table:table-cell office:value-type="float" office:value="5081369.9047999997" table:style-name="ce6">
            <text:p>5081369,90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6</text:p>
          </table:table-cell>
          <table:table-cell office:value-type="string" table:style-name="ce4">
            <text:p>000441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3 02 55,80455</text:p>
          </table:table-cell>
          <table:table-cell office:value-type="string" table:style-name="ce4">
            <text:p>5 34 46,83995</text:p>
          </table:table-cell>
          <table:table-cell office:value-type="float" office:value="49.082599999999999" table:style-name="ce6">
            <text:p>49,0826</text:p>
          </table:table-cell>
          <table:table-cell office:value-type="float" office:value="167906.9816" table:style-name="ce6">
            <text:p>167906,9816</text:p>
          </table:table-cell>
          <table:table-cell office:value-type="float" office:value="562455.91249999998" table:style-name="ce6">
            <text:p>562455,9125</text:p>
          </table:table-cell>
          <table:table-cell office:value-type="float" office:value="7.3913000000000002" table:style-name="ce6">
            <text:p>7,3913</text:p>
          </table:table-cell>
          <table:table-cell office:value-type="float" office:value="3824162.2091000001" table:style-name="ce6">
            <text:p>3824162,2091</text:p>
          </table:table-cell>
          <table:table-cell office:value-type="float" office:value="373592.99839999998" table:style-name="ce6">
            <text:p>373592,9984</text:p>
          </table:table-cell>
          <table:table-cell office:value-type="float" office:value="5073851.5270999996" table:style-name="ce6">
            <text:p>5073851,52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7</text:p>
          </table:table-cell>
          <table:table-cell office:value-type="string" table:style-name="ce4">
            <text:p>000467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46 04,93942</text:p>
          </table:table-cell>
          <table:table-cell office:value-type="string" table:style-name="ce4">
            <text:p>4 39 51,56832</text:p>
          </table:table-cell>
          <table:table-cell office:value-type="float" office:value="51.850499999999997" table:style-name="ce6">
            <text:p>51,8505</text:p>
          </table:table-cell>
          <table:table-cell office:value-type="float" office:value="106211.70540000001" table:style-name="ce6">
            <text:p>106211,7054</text:p>
          </table:table-cell>
          <table:table-cell office:value-type="float" office:value="531435.83010000002" table:style-name="ce6">
            <text:p>531435,8301</text:p>
          </table:table-cell>
          <table:table-cell office:value-type="float" office:value="9.4370999999999992" table:style-name="ce6">
            <text:p>9,4371</text:p>
          </table:table-cell>
          <table:table-cell office:value-type="float" office:value="3854487.5956000001" table:style-name="ce6">
            <text:p>3854487,5956</text:p>
          </table:table-cell>
          <table:table-cell office:value-type="float" office:value="314480.45309999998" table:style-name="ce6">
            <text:p>314480,4531</text:p>
          </table:table-cell>
          <table:table-cell office:value-type="float" office:value="5055008.0870000003" table:style-name="ce6">
            <text:p>5055008,08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8</text:p>
          </table:table-cell>
          <table:table-cell office:value-type="string" table:style-name="ce4">
            <text:p>000442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38 44,00392</text:p>
          </table:table-cell>
          <table:table-cell office:value-type="string" table:style-name="ce4">
            <text:p>5 02 39,33800</text:p>
          </table:table-cell>
          <table:table-cell office:value-type="float" office:value="51.554299999999998" table:style-name="ce6">
            <text:p>51,5543</text:p>
          </table:table-cell>
          <table:table-cell office:value-type="float" office:value="131789.32639999999" table:style-name="ce6">
            <text:p>131789,3264</text:p>
          </table:table-cell>
          <table:table-cell office:value-type="float" office:value="517617.91029999999" table:style-name="ce6">
            <text:p>517617,9103</text:p>
          </table:table-cell>
          <table:table-cell office:value-type="float" office:value="9.0601000000000003" table:style-name="ce6">
            <text:p>9,0601</text:p>
          </table:table-cell>
          <table:table-cell office:value-type="float" office:value="3863118.6178000001" table:style-name="ce6">
            <text:p>3863118,6178</text:p>
          </table:table-cell>
          <table:table-cell office:value-type="float" office:value="340986.36070000002" table:style-name="ce6">
            <text:p>340986,3607</text:p>
          </table:table-cell>
          <table:table-cell office:value-type="float" office:value="5046749.5127999997" table:style-name="ce6">
            <text:p>5046749,51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9</text:p>
          </table:table-cell>
          <table:table-cell office:value-type="string" table:style-name="ce4">
            <text:p>000443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3 06 50,12792</text:p>
          </table:table-cell>
          <table:table-cell office:value-type="string" table:style-name="ce4">
            <text:p>6 08 27,32110</text:p>
          </table:table-cell>
          <table:table-cell office:value-type="float" office:value="52.552799999999998" table:style-name="ce6">
            <text:p>52,5528</text:p>
          </table:table-cell>
          <table:table-cell office:value-type="float" office:value="205467.43549999999" table:style-name="ce6">
            <text:p>205467,4355</text:p>
          </table:table-cell>
          <table:table-cell office:value-type="float" office:value="569946.15540000005" table:style-name="ce6">
            <text:p>569946,1554</text:p>
          </table:table-cell>
          <table:table-cell office:value-type="float" office:value="11.2837" table:style-name="ce6">
            <text:p>11,2837</text:p>
          </table:table-cell>
          <table:table-cell office:value-type="float" office:value="3814563.2365999999" table:style-name="ce6">
            <text:p>3814563,2366</text:p>
          </table:table-cell>
          <table:table-cell office:value-type="float" office:value="410415.02269999997" table:style-name="ce6">
            <text:p>410415,0227</text:p>
          </table:table-cell>
          <table:table-cell office:value-type="float" office:value="5078205.4841999998" table:style-name="ce6">
            <text:p>5078205,484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0</text:p>
          </table:table-cell>
          <table:table-cell office:value-type="string" table:style-name="ce4">
            <text:p>000444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55 20,56008</text:p>
          </table:table-cell>
          <table:table-cell office:value-type="string" table:style-name="ce4">
            <text:p>6 47 00,14751</text:p>
          </table:table-cell>
          <table:table-cell office:value-type="float" office:value="67.941699999999997" table:style-name="ce6">
            <text:p>67,9417</text:p>
          </table:table-cell>
          <table:table-cell office:value-type="float" office:value="248894.51370000001" table:style-name="ce6">
            <text:p>248894,5137</text:p>
          </table:table-cell>
          <table:table-cell office:value-type="float" office:value="549274.65960000001" table:style-name="ce6">
            <text:p>549274,6596</text:p>
          </table:table-cell>
          <table:table-cell office:value-type="float" office:value="26.4421" table:style-name="ce6">
            <text:p>26,4421</text:p>
          </table:table-cell>
          <table:table-cell office:value-type="float" office:value="3826639.9730000002" table:style-name="ce6">
            <text:p>3826639,9730</text:p>
          </table:table-cell>
          <table:table-cell office:value-type="float" office:value="455173.05369999999" table:style-name="ce6">
            <text:p>455173,0537</text:p>
          </table:table-cell>
          <table:table-cell office:value-type="float" office:value="5065394.4212999996" table:style-name="ce6">
            <text:p>5065394,42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1</text:p>
          </table:table-cell>
          <table:table-cell office:value-type="string" table:style-name="ce4">
            <text:p>000445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45 02,77748</text:p>
          </table:table-cell>
          <table:table-cell office:value-type="string" table:style-name="ce4">
            <text:p>5 52 07,96713</text:p>
          </table:table-cell>
          <table:table-cell office:value-type="float" office:value="48.675199999999997" table:style-name="ce6">
            <text:p>48,6752</text:p>
          </table:table-cell>
          <table:table-cell office:value-type="float" office:value="187521.905" table:style-name="ce6">
            <text:p>187521,9050</text:p>
          </table:table-cell>
          <table:table-cell office:value-type="float" office:value="529378.97840000002" table:style-name="ce6">
            <text:p>529378,9784</text:p>
          </table:table-cell>
          <table:table-cell office:value-type="float" office:value="6.4005999999999998" table:style-name="ce6">
            <text:p>6,4006</text:p>
          </table:table-cell>
          <table:table-cell office:value-type="float" office:value="3848544.6453" table:style-name="ce6">
            <text:p>3848544,6453</text:p>
          </table:table-cell>
          <table:table-cell office:value-type="float" office:value="395595.85680000001" table:style-name="ce6">
            <text:p>395595,8568</text:p>
          </table:table-cell>
          <table:table-cell office:value-type="float" office:value="5053842.7137000002" table:style-name="ce6">
            <text:p>5053842,71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2</text:p>
          </table:table-cell>
          <table:table-cell office:value-type="string" table:style-name="ce4">
            <text:p>000446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35 56,48930</text:p>
          </table:table-cell>
          <table:table-cell office:value-type="string" table:style-name="ce4">
            <text:p>6 27 31,15608</text:p>
          </table:table-cell>
          <table:table-cell office:value-type="float" office:value="59.263300000000001" table:style-name="ce6">
            <text:p>59,2633</text:p>
          </table:table-cell>
          <table:table-cell office:value-type="float" office:value="227591.4866" table:style-name="ce6">
            <text:p>227591,4866</text:p>
          </table:table-cell>
          <table:table-cell office:value-type="float" office:value="512923.05070000002" table:style-name="ce6">
            <text:p>512923,0507</text:p>
          </table:table-cell>
          <table:table-cell office:value-type="float" office:value="16.8095" table:style-name="ce6">
            <text:p>16,8095</text:p>
          </table:table-cell>
          <table:table-cell office:value-type="float" office:value="3857618.2187999999" table:style-name="ce6">
            <text:p>3857618,2188</text:p>
          </table:table-cell>
          <table:table-cell office:value-type="float" office:value="436700.45559999999" table:style-name="ce6">
            <text:p>436700,4556</text:p>
          </table:table-cell>
          <table:table-cell office:value-type="float" office:value="5043612.2059000004" table:style-name="ce6">
            <text:p>5043612,20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3</text:p>
          </table:table-cell>
          <table:table-cell office:value-type="string" table:style-name="ce4">
            <text:p>000466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12 48,31269</text:p>
          </table:table-cell>
          <table:table-cell office:value-type="string" table:style-name="ce4">
            <text:p>4 53 20,38268</text:p>
          </table:table-cell>
          <table:table-cell office:value-type="float" office:value="51.558" table:style-name="ce6">
            <text:p>51,5580</text:p>
          </table:table-cell>
          <table:table-cell office:value-type="float" office:value="120950.1946" table:style-name="ce6">
            <text:p>120950,1946</text:p>
          </table:table-cell>
          <table:table-cell office:value-type="float" office:value="469597.52740000002" table:style-name="ce6">
            <text:p>469597,5274</text:p>
          </table:table-cell>
          <table:table-cell office:value-type="float" office:value="8.3343000000000007" table:style-name="ce6">
            <text:p>8,3343</text:p>
          </table:table-cell>
          <table:table-cell office:value-type="float" office:value="3902003.3133" table:style-name="ce6">
            <text:p>3902003,3133</text:p>
          </table:table-cell>
          <table:table-cell office:value-type="float" office:value="333764.73320000002" table:style-name="ce6">
            <text:p>333764,7332</text:p>
          </table:table-cell>
          <table:table-cell office:value-type="float" office:value="5017429.4002" table:style-name="ce6">
            <text:p>5017429,40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4</text:p>
          </table:table-cell>
          <table:table-cell office:value-type="string" table:style-name="ce4">
            <text:p>000447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18 01,13087</text:p>
          </table:table-cell>
          <table:table-cell office:value-type="string" table:style-name="ce4">
            <text:p>4 35 15,56548</text:p>
          </table:table-cell>
          <table:table-cell office:value-type="float" office:value="51.789299999999997" table:style-name="ce6">
            <text:p>51,7893</text:p>
          </table:table-cell>
          <table:table-cell office:value-type="float" office:value="100462.49589999999" table:style-name="ce6">
            <text:p>100462,4959</text:p>
          </table:table-cell>
          <table:table-cell office:value-type="float" office:value="479449.38689999998" table:style-name="ce6">
            <text:p>479449,3869</text:p>
          </table:table-cell>
          <table:table-cell office:value-type="float" office:value="8.6334999999999997" table:style-name="ce6">
            <text:p>8,6335</text:p>
          </table:table-cell>
          <table:table-cell office:value-type="float" office:value="3896083.5044999998" table:style-name="ce6">
            <text:p>3896083,5045</text:p>
          </table:table-cell>
          <table:table-cell office:value-type="float" office:value="312626.7047" table:style-name="ce6">
            <text:p>312626,7047</text:p>
          </table:table-cell>
          <table:table-cell office:value-type="float" office:value="5023348.1710000001" table:style-name="ce6">
            <text:p>5023348,17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5</text:p>
          </table:table-cell>
          <table:table-cell office:value-type="string" table:style-name="ce4">
            <text:p>000448-12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50 21,23509</text:p>
          </table:table-cell>
          <table:table-cell office:value-type="string" table:style-name="ce4">
            <text:p>4 10 05,54287</text:p>
          </table:table-cell>
          <table:table-cell office:value-type="float" office:value="50.313600000000001" table:style-name="ce6">
            <text:p>50,3136</text:p>
          </table:table-cell>
          <table:table-cell office:value-type="float" office:value="70991.758700000006" table:style-name="ce6">
            <text:p>70991,7587</text:p>
          </table:table-cell>
          <table:table-cell office:value-type="float" office:value="428553.24320000003" table:style-name="ce6">
            <text:p>428553,2432</text:p>
          </table:table-cell>
          <table:table-cell office:value-type="float" office:value="6.5503999999999998" table:style-name="ce6">
            <text:p>6,5504</text:p>
          </table:table-cell>
          <table:table-cell office:value-type="float" office:value="3938626.5729999999" table:style-name="ce6">
            <text:p>3938626,5730</text:p>
          </table:table-cell>
          <table:table-cell office:value-type="float" office:value="287037.39980000001" table:style-name="ce6">
            <text:p>287037,3998</text:p>
          </table:table-cell>
          <table:table-cell office:value-type="float" office:value="4991810.1995999999" table:style-name="ce6">
            <text:p>4991810,19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6</text:p>
          </table:table-cell>
          <table:table-cell office:value-type="string" table:style-name="ce4">
            <text:p>000449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29 51,07401</text:p>
          </table:table-cell>
          <table:table-cell office:value-type="string" table:style-name="ce4">
            <text:p>3 49 11,92327</text:p>
          </table:table-cell>
          <table:table-cell office:value-type="float" office:value="52.596699999999998" table:style-name="ce6">
            <text:p>52,5967</text:p>
          </table:table-cell>
          <table:table-cell office:value-type="float" office:value="46177.1777" table:style-name="ce6">
            <text:p>46177,1777</text:p>
          </table:table-cell>
          <table:table-cell office:value-type="float" office:value="391002.61589999998" table:style-name="ce6">
            <text:p>391002,6159</text:p>
          </table:table-cell>
          <table:table-cell office:value-type="float" office:value="8.2696000000000005" table:style-name="ce6">
            <text:p>8,2696</text:p>
          </table:table-cell>
          <table:table-cell office:value-type="float" office:value="3970057.2366999998" table:style-name="ce6">
            <text:p>3970057,2367</text:p>
          </table:table-cell>
          <table:table-cell office:value-type="float" office:value="265081.38459999999" table:style-name="ce6">
            <text:p>265081,3846</text:p>
          </table:table-cell>
          <table:table-cell office:value-type="float" office:value="4968231.8885000004" table:style-name="ce6">
            <text:p>4968231,88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7</text:p>
          </table:table-cell>
          <table:table-cell office:value-type="string" table:style-name="ce4">
            <text:p>000450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19 03,01258</text:p>
          </table:table-cell>
          <table:table-cell office:value-type="string" table:style-name="ce4">
            <text:p>3 36 00,25918</text:p>
          </table:table-cell>
          <table:table-cell office:value-type="float" office:value="53.014099999999999" table:style-name="ce6">
            <text:p>53,0141</text:p>
          </table:table-cell>
          <table:table-cell office:value-type="float" office:value="30418.7958" table:style-name="ce6">
            <text:p>30418,7958</text:p>
          </table:table-cell>
          <table:table-cell office:value-type="float" office:value="371331.05109999998" table:style-name="ce6">
            <text:p>371331,0511</text:p>
          </table:table-cell>
          <table:table-cell office:value-type="float" office:value="8.5487000000000002" table:style-name="ce6">
            <text:p>8,5487</text:p>
          </table:table-cell>
          <table:table-cell office:value-type="float" office:value="3986668.8158" table:style-name="ce6">
            <text:p>3986668,8158</text:p>
          </table:table-cell>
          <table:table-cell office:value-type="float" office:value="250824.9713" table:style-name="ce6">
            <text:p>250824,9713</text:p>
          </table:table-cell>
          <table:table-cell office:value-type="float" office:value="4955739.1139000002" table:style-name="ce6">
            <text:p>4955739,113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8</text:p>
          </table:table-cell>
          <table:table-cell office:value-type="string" table:style-name="ce4">
            <text:p>000451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17 17,88801</text:p>
          </table:table-cell>
          <table:table-cell office:value-type="string" table:style-name="ce4">
            <text:p>6 45 12,41591</text:p>
          </table:table-cell>
          <table:table-cell office:value-type="float" office:value="66.565299999999993" table:style-name="ce6">
            <text:p>66,5653</text:p>
          </table:table-cell>
          <table:table-cell office:value-type="float" office:value="248214.89610000001" table:style-name="ce6">
            <text:p>248214,8961</text:p>
          </table:table-cell>
          <table:table-cell office:value-type="float" office:value="478690.97700000001" table:style-name="ce6">
            <text:p>478690,9770</text:p>
          </table:table-cell>
          <table:table-cell office:value-type="float" office:value="23.218900000000001" table:style-name="ce6">
            <text:p>23,2189</text:p>
          </table:table-cell>
          <table:table-cell office:value-type="float" office:value="3882544.9446" table:style-name="ce6">
            <text:p>3882544,9446</text:p>
          </table:table-cell>
          <table:table-cell office:value-type="float" office:value="459766.4583" table:style-name="ce6">
            <text:p>459766,4583</text:p>
          </table:table-cell>
          <table:table-cell office:value-type="float" office:value="5022542.3816" table:style-name="ce6">
            <text:p>5022542,38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9</text:p>
          </table:table-cell>
          <table:table-cell office:value-type="string" table:style-name="ce4">
            <text:p>000452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07 47,02466</text:p>
          </table:table-cell>
          <table:table-cell office:value-type="string" table:style-name="ce4">
            <text:p>6 14 13,00531</text:p>
          </table:table-cell>
          <table:table-cell office:value-type="float" office:value="61.668100000000003" table:style-name="ce6">
            <text:p>61,6681</text:p>
          </table:table-cell>
          <table:table-cell office:value-type="float" office:value="213183.64290000001" table:style-name="ce6">
            <text:p>213183,6429</text:p>
          </table:table-cell>
          <table:table-cell office:value-type="float" office:value="460509.96649999998" table:style-name="ce6">
            <text:p>460509,9665</text:p>
          </table:table-cell>
          <table:table-cell office:value-type="float" office:value="18.153300000000002" table:style-name="ce6">
            <text:p>18,1533</text:p>
          </table:table-cell>
          <table:table-cell office:value-type="float" office:value="3900390.1055999999" table:style-name="ce6">
            <text:p>3900390,1056</text:p>
          </table:table-cell>
          <table:table-cell office:value-type="float" office:value="426262.90100000001" table:style-name="ce6">
            <text:p>426262,9010</text:p>
          </table:table-cell>
          <table:table-cell office:value-type="float" office:value="5011726.0734000001" table:style-name="ce6">
            <text:p>5011726,073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0</text:p>
          </table:table-cell>
          <table:table-cell office:value-type="string" table:style-name="ce4">
            <text:p>000453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18 05,19725</text:p>
          </table:table-cell>
          <table:table-cell office:value-type="string" table:style-name="ce4">
            <text:p>5 09 10,76406</text:p>
          </table:table-cell>
          <table:table-cell office:value-type="float" office:value="50.531300000000002" table:style-name="ce6">
            <text:p>50,5313</text:p>
          </table:table-cell>
          <table:table-cell office:value-type="float" office:value="139024.35440000001" table:style-name="ce6">
            <text:p>139024,3544</text:p>
          </table:table-cell>
          <table:table-cell office:value-type="float" office:value="479300.16499999998" table:style-name="ce6">
            <text:p>479300,1650</text:p>
          </table:table-cell>
          <table:table-cell office:value-type="float" office:value="7.4833999999999996" table:style-name="ce6">
            <text:p>7,4834</text:p>
          </table:table-cell>
          <table:table-cell office:value-type="float" office:value="3892709.4254000001" table:style-name="ce6">
            <text:p>3892709,4254</text:p>
          </table:table-cell>
          <table:table-cell office:value-type="float" office:value="351044.21049999999" table:style-name="ce6">
            <text:p>351044,2105</text:p>
          </table:table-cell>
          <table:table-cell office:value-type="float" office:value="5023424.0366000002" table:style-name="ce6">
            <text:p>5023424,03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1</text:p>
          </table:table-cell>
          <table:table-cell office:value-type="string" table:style-name="ce4">
            <text:p>000454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19 59,41460</text:p>
          </table:table-cell>
          <table:table-cell office:value-type="string" table:style-name="ce4">
            <text:p>5 38 45,32630</text:p>
          </table:table-cell>
          <table:table-cell office:value-type="float" office:value="62.307600000000001" table:style-name="ce6">
            <text:p>62,3076</text:p>
          </table:table-cell>
          <table:table-cell office:value-type="float" office:value="172634.51259999999" table:style-name="ce6">
            <text:p>172634,5126</text:p>
          </table:table-cell>
          <table:table-cell office:value-type="float" office:value="482835.93190000003" table:style-name="ce6">
            <text:p>482835,9319</text:p>
          </table:table-cell>
          <table:table-cell office:value-type="float" office:value="19.308" table:style-name="ce6">
            <text:p>19,3080</text:p>
          </table:table-cell>
          <table:table-cell office:value-type="float" office:value="3886771.9794000001" table:style-name="ce6">
            <text:p>3886771,9794</text:p>
          </table:table-cell>
          <table:table-cell office:value-type="float" office:value="384246.8664" table:style-name="ce6">
            <text:p>384246,8664</text:p>
          </table:table-cell>
          <table:table-cell office:value-type="float" office:value="5025591.4515000004" table:style-name="ce6">
            <text:p>5025591,451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2</text:p>
          </table:table-cell>
          <table:table-cell office:value-type="string" table:style-name="ce4">
            <text:p>000455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54 31,56996</text:p>
          </table:table-cell>
          <table:table-cell office:value-type="string" table:style-name="ce4">
            <text:p>6 38 58,02069</text:p>
          </table:table-cell>
          <table:table-cell office:value-type="float" office:value="87.345600000000005" table:style-name="ce6">
            <text:p>87,3456</text:p>
          </table:table-cell>
          <table:table-cell office:value-type="float" office:value="241854.39670000001" table:style-name="ce6">
            <text:p>241854,3967</text:p>
          </table:table-cell>
          <table:table-cell office:value-type="float" office:value="436340.09360000002" table:style-name="ce6">
            <text:p>436340,0936</text:p>
          </table:table-cell>
          <table:table-cell office:value-type="float" office:value="43.267299999999999" table:style-name="ce6">
            <text:p>43,2673</text:p>
          </table:table-cell>
          <table:table-cell office:value-type="float" office:value="3916484.5539000002" table:style-name="ce6">
            <text:p>3916484,5539</text:p>
          </table:table-cell>
          <table:table-cell office:value-type="float" office:value="456578.51400000002" table:style-name="ce6">
            <text:p>456578,5140</text:p>
          </table:table-cell>
          <table:table-cell office:value-type="float" office:value="4996616.2023999998" table:style-name="ce6">
            <text:p>4996616,20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3</text:p>
          </table:table-cell>
          <table:table-cell office:value-type="string" table:style-name="ce4">
            <text:p>000456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02 21,60193</text:p>
          </table:table-cell>
          <table:table-cell office:value-type="string" table:style-name="ce4">
            <text:p>5 33 30,43531</text:p>
          </table:table-cell>
          <table:table-cell office:value-type="float" office:value="61.5974" table:style-name="ce6">
            <text:p>61,5974</text:p>
          </table:table-cell>
          <table:table-cell office:value-type="float" office:value="166749.84909999999" table:style-name="ce6">
            <text:p>166749,8491</text:p>
          </table:table-cell>
          <table:table-cell office:value-type="float" office:value="450125.79019999999" table:style-name="ce6">
            <text:p>450125,7902</text:p>
          </table:table-cell>
          <table:table-cell office:value-type="float" office:value="18.169499999999999" table:style-name="ce6">
            <text:p>18,1695</text:p>
          </table:table-cell>
          <table:table-cell office:value-type="float" office:value="3913062.0839" table:style-name="ce6">
            <text:p>3913062,0839</text:p>
          </table:table-cell>
          <table:table-cell office:value-type="float" office:value="380814.61570000002" table:style-name="ce6">
            <text:p>380814,6157</text:p>
          </table:table-cell>
          <table:table-cell office:value-type="float" office:value="5005545.2247000001" table:style-name="ce6">
            <text:p>5005545,22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4</text:p>
          </table:table-cell>
          <table:table-cell office:value-type="string" table:style-name="ce4">
            <text:p>000457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56 08,11357</text:p>
          </table:table-cell>
          <table:table-cell office:value-type="string" table:style-name="ce4">
            <text:p>4 50 41,92222</text:p>
          </table:table-cell>
          <table:table-cell office:value-type="float" office:value="54.711500000000001" table:style-name="ce6">
            <text:p>54,7115</text:p>
          </table:table-cell>
          <table:table-cell office:value-type="float" office:value="117711.14380000001" table:style-name="ce6">
            <text:p>117711,1438</text:p>
          </table:table-cell>
          <table:table-cell office:value-type="float" office:value="438708.39030000003" table:style-name="ce6">
            <text:p>438708,3903</text:p>
          </table:table-cell>
          <table:table-cell office:value-type="float" office:value="11.150600000000001" table:style-name="ce6">
            <text:p>11,1506</text:p>
          </table:table-cell>
          <table:table-cell office:value-type="float" office:value="3926558.9578" table:style-name="ce6">
            <text:p>3926558,9578</text:p>
          </table:table-cell>
          <table:table-cell office:value-type="float" office:value="332826.7401" table:style-name="ce6">
            <text:p>332826,7401</text:p>
          </table:table-cell>
          <table:table-cell office:value-type="float" office:value="4998430.7932000002" table:style-name="ce6">
            <text:p>4998430,79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5</text:p>
          </table:table-cell>
          <table:table-cell office:value-type="string" table:style-name="ce4">
            <text:p>000458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29 09,09111</text:p>
          </table:table-cell>
          <table:table-cell office:value-type="string" table:style-name="ce4">
            <text:p>4 24 46,26819</text:p>
          </table:table-cell>
          <table:table-cell office:value-type="float" office:value="60.638199999999998" table:style-name="ce6">
            <text:p>60,6382</text:p>
          </table:table-cell>
          <table:table-cell office:value-type="float" office:value="87324.978300000002" table:style-name="ce6">
            <text:p>87324,9783</text:p>
          </table:table-cell>
          <table:table-cell office:value-type="float" office:value="388987.57299999997" table:style-name="ce6">
            <text:p>388987,5730</text:p>
          </table:table-cell>
          <table:table-cell office:value-type="float" office:value="16.354399999999998" table:style-name="ce6">
            <text:p>16,3544</text:p>
          </table:table-cell>
          <table:table-cell office:value-type="float" office:value="3968119.0805000002" table:style-name="ce6">
            <text:p>3968119,0805</text:p>
          </table:table-cell>
          <table:table-cell office:value-type="float" office:value="306225.51500000001" table:style-name="ce6">
            <text:p>306225,5150</text:p>
          </table:table-cell>
          <table:table-cell office:value-type="float" office:value="4967430.3278999999" table:style-name="ce6">
            <text:p>4967430,32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6</text:p>
          </table:table-cell>
          <table:table-cell office:value-type="string" table:style-name="ce4">
            <text:p>000459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36 10,69914</text:p>
          </table:table-cell>
          <table:table-cell office:value-type="string" table:style-name="ce4">
            <text:p>4 47 05,44685</text:p>
          </table:table-cell>
          <table:table-cell office:value-type="float" office:value="62.754399999999997" table:style-name="ce6">
            <text:p>62,7544</text:p>
          </table:table-cell>
          <table:table-cell office:value-type="float" office:value="113269.5821" table:style-name="ce6">
            <text:p>113269,5821</text:p>
          </table:table-cell>
          <table:table-cell office:value-type="float" office:value="401736.88390000002" table:style-name="ce6">
            <text:p>401736,8839</text:p>
          </table:table-cell>
          <table:table-cell office:value-type="float" office:value="18.808800000000002" table:style-name="ce6">
            <text:p>18,8088</text:p>
          </table:table-cell>
          <table:table-cell office:value-type="float" office:value="3955880.4882" table:style-name="ce6">
            <text:p>3955880,4882</text:p>
          </table:table-cell>
          <table:table-cell office:value-type="float" office:value="331130.9559" table:style-name="ce6">
            <text:p>331130,9559</text:p>
          </table:table-cell>
          <table:table-cell office:value-type="float" office:value="4975535.4430999998" table:style-name="ce6">
            <text:p>4975535,44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7</text:p>
          </table:table-cell>
          <table:table-cell office:value-type="string" table:style-name="ce4">
            <text:p>000460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42 21,88859</text:p>
          </table:table-cell>
          <table:table-cell office:value-type="string" table:style-name="ce4">
            <text:p>5 10 22,13643</text:p>
          </table:table-cell>
          <table:table-cell office:value-type="float" office:value="53.678100000000001" table:style-name="ce6">
            <text:p>53,6781</text:p>
          </table:table-cell>
          <table:table-cell office:value-type="float" office:value="140181.26730000001" table:style-name="ce6">
            <text:p>140181,2673</text:p>
          </table:table-cell>
          <table:table-cell office:value-type="float" office:value="413057.33740000002" table:style-name="ce6">
            <text:p>413057,3374</text:p>
          </table:table-cell>
          <table:table-cell office:value-type="float" office:value="10.0808" table:style-name="ce6">
            <text:p>10,0808</text:p>
          </table:table-cell>
          <table:table-cell office:value-type="float" office:value="3944581.341" table:style-name="ce6">
            <text:p>3944581,3410</text:p>
          </table:table-cell>
          <table:table-cell office:value-type="float" office:value="357098.07449999999" table:style-name="ce6">
            <text:p>357098,0745</text:p>
          </table:table-cell>
          <table:table-cell office:value-type="float" office:value="4982645.5728000002" table:style-name="ce6">
            <text:p>4982645,57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8</text:p>
          </table:table-cell>
          <table:table-cell office:value-type="string" table:style-name="ce4">
            <text:p>000461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43 13,70502</text:p>
          </table:table-cell>
          <table:table-cell office:value-type="string" table:style-name="ce4">
            <text:p>5 52 33,41880</text:p>
          </table:table-cell>
          <table:table-cell office:value-type="float" office:value="64.4589" table:style-name="ce6">
            <text:p>64,4589</text:p>
          </table:table-cell>
          <table:table-cell office:value-type="float" office:value="188772.2403" table:style-name="ce6">
            <text:p>188772,2403</text:p>
          </table:table-cell>
          <table:table-cell office:value-type="float" office:value="414750.39649999997" table:style-name="ce6">
            <text:p>414750,3965</text:p>
          </table:table-cell>
          <table:table-cell office:value-type="float" office:value="20.5731" table:style-name="ce6">
            <text:p>20,5731</text:p>
          </table:table-cell>
          <table:table-cell office:value-type="float" office:value="3938658.3481000001" table:style-name="ce6">
            <text:p>3938658,3481</text:p>
          </table:table-cell>
          <table:table-cell office:value-type="float" office:value="405349.88179999997" table:style-name="ce6">
            <text:p>405349,8818</text:p>
          </table:table-cell>
          <table:table-cell office:value-type="float" office:value="4983646.2933999998" table:style-name="ce6">
            <text:p>4983646,293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9</text:p>
          </table:table-cell>
          <table:table-cell office:value-type="string" table:style-name="ce4">
            <text:p>000462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26 44,35660</text:p>
          </table:table-cell>
          <table:table-cell office:value-type="string" table:style-name="ce4">
            <text:p>5 33 38,10615</text:p>
          </table:table-cell>
          <table:table-cell office:value-type="float" office:value="71.625900000000001" table:style-name="ce6">
            <text:p>71,6259</text:p>
          </table:table-cell>
          <table:table-cell office:value-type="float" office:value="167053.63769999999" table:style-name="ce6">
            <text:p>167053,6377</text:p>
          </table:table-cell>
          <table:table-cell office:value-type="float" office:value="384076.98259999999" table:style-name="ce6">
            <text:p>384076,9826</text:p>
          </table:table-cell>
          <table:table-cell office:value-type="float" office:value="27.686900000000001" table:style-name="ce6">
            <text:p>27,6869</text:p>
          </table:table-cell>
          <table:table-cell office:value-type="float" office:value="3964678.4676000001" table:style-name="ce6">
            <text:p>3964678,4676</text:p>
          </table:table-cell>
          <table:table-cell office:value-type="float" office:value="385986.70209999999" table:style-name="ce6">
            <text:p>385986,7021</text:p>
          </table:table-cell>
          <table:table-cell office:value-type="float" office:value="4964652.3022999996" table:style-name="ce6">
            <text:p>4964652,302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0</text:p>
          </table:table-cell>
          <table:table-cell office:value-type="string" table:style-name="ce4">
            <text:p>000463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19 08,87973</text:p>
          </table:table-cell>
          <table:table-cell office:value-type="string" table:style-name="ce4">
            <text:p>6 07 14,21450</text:p>
          </table:table-cell>
          <table:table-cell office:value-type="float" office:value="78.012" table:style-name="ce6">
            <text:p>78,0120</text:p>
          </table:table-cell>
          <table:table-cell office:value-type="float" office:value="206127.71960000001" table:style-name="ce6">
            <text:p>206127,7196</text:p>
          </table:table-cell>
          <table:table-cell office:value-type="float" office:value="370244.08840000001" table:style-name="ce6">
            <text:p>370244,0884</text:p>
          </table:table-cell>
          <table:table-cell office:value-type="float" office:value="33.276699999999998" table:style-name="ce6">
            <text:p>33,2767</text:p>
          </table:table-cell>
          <table:table-cell office:value-type="float" office:value="3971655.9043999999" table:style-name="ce6">
            <text:p>3971655,9044</text:p>
          </table:table-cell>
          <table:table-cell office:value-type="float" office:value="425892.95860000001" table:style-name="ce6">
            <text:p>425892,9586</text:p>
          </table:table-cell>
          <table:table-cell office:value-type="float" office:value="4955871.9521000003" table:style-name="ce6">
            <text:p>4955871,95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1</text:p>
          </table:table-cell>
          <table:table-cell office:value-type="string" table:style-name="ce4">
            <text:p>000464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04 23,04945</text:p>
          </table:table-cell>
          <table:table-cell office:value-type="string" table:style-name="ce4">
            <text:p>5 51 59,55324</text:p>
          </table:table-cell>
          <table:table-cell office:value-type="float" office:value="83.247699999999995" table:style-name="ce6">
            <text:p>83,2477</text:p>
          </table:table-cell>
          <table:table-cell office:value-type="float" office:value="188595.88209999999" table:style-name="ce6">
            <text:p>188595,8821</text:p>
          </table:table-cell>
          <table:table-cell office:value-type="float" office:value="342722.67879999999" table:style-name="ce6">
            <text:p>342722,6788</text:p>
          </table:table-cell>
          <table:table-cell office:value-type="float" office:value="38.304699999999997" table:style-name="ce6">
            <text:p>38,3047</text:p>
          </table:table-cell>
          <table:table-cell office:value-type="float" office:value="3994730.5164000001" table:style-name="ce6">
            <text:p>3994730,5164</text:p>
          </table:table-cell>
          <table:table-cell office:value-type="float" office:value="410457.77980000002" table:style-name="ce6">
            <text:p>410457,7798</text:p>
          </table:table-cell>
          <table:table-cell office:value-type="float" office:value="4938721.0252999999" table:style-name="ce6">
            <text:p>4938721,02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2</text:p>
          </table:table-cell>
          <table:table-cell office:value-type="string" table:style-name="ce4">
            <text:p>000507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0 17 24,74585</text:p>
          </table:table-cell>
          <table:table-cell office:value-type="string" table:style-name="ce4">
            <text:p>5 30 38,62216</text:p>
          </table:table-cell>
          <table:table-cell office:value-type="float" office:value="347.30689999999998" table:style-name="ce6">
            <text:p>347,3069</text:p>
          </table:table-cell>
          <table:table-cell office:value-type="float" office:value="163804.79490000001" table:style-name="ce6">
            <text:p>163804,7949</text:p>
          </table:table-cell>
          <table:table-cell office:value-type="float" office:value="255525.57699999999" table:style-name="ce6">
            <text:p>255525,5770</text:p>
          </table:table-cell>
          <table:table-cell office:value-type="float" office:value="300.30739999999997" table:style-name="ce6">
            <text:p>300,3074</text:p>
          </table:table-cell>
          <table:table-cell office:value-type="float" office:value="4064433.3287" table:style-name="ce6">
            <text:p>4064433,3287</text:p>
          </table:table-cell>
          <table:table-cell office:value-type="float" office:value="392128.53350000002" table:style-name="ce6">
            <text:p>392128,5335</text:p>
          </table:table-cell>
          <table:table-cell office:value-type="float" office:value="4883742.8701999998" table:style-name="ce6">
            <text:p>4883742,87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3</text:p>
          </table:table-cell>
          <table:table-cell office:value-type="string" table:style-name="ce4">
            <text:p>000465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0 46 48,88716</text:p>
          </table:table-cell>
          <table:table-cell office:value-type="string" table:style-name="ce4">
            <text:p>5 53 47,97832</text:p>
          </table:table-cell>
          <table:table-cell office:value-type="float" office:value="246.7423" table:style-name="ce6">
            <text:p>246,7423</text:p>
          </table:table-cell>
          <table:table-cell office:value-type="float" office:value="190933.55129999999" table:style-name="ce6">
            <text:p>190933,5513</text:p>
          </table:table-cell>
          <table:table-cell office:value-type="float" office:value="310161.0882" table:style-name="ce6">
            <text:p>310161,0882</text:p>
          </table:table-cell>
          <table:table-cell office:value-type="float" office:value="200.6103" table:style-name="ce6">
            <text:p>200,6103</text:p>
          </table:table-cell>
          <table:table-cell office:value-type="float" office:value="4019773.2765000002" table:style-name="ce6">
            <text:p>4019773,2765</text:p>
          </table:table-cell>
          <table:table-cell office:value-type="float" office:value="415166.3749" table:style-name="ce6">
            <text:p>415166,3749</text:p>
          </table:table-cell>
          <table:table-cell office:value-type="float" office:value="4918314.5480000004" table:style-name="ce6">
            <text:p>4918314,548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4</text:p>
          </table:table-cell>
          <table:table-cell office:value-type="string" table:style-name="ce4">
            <text:p>000470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0 51 07,76840</text:p>
          </table:table-cell>
          <table:table-cell office:value-type="string" table:style-name="ce4">
            <text:p>5 15 53,49709</text:p>
          </table:table-cell>
          <table:table-cell office:value-type="float" office:value="105.84399999999999" table:style-name="ce6">
            <text:p>105,8440</text:p>
          </table:table-cell>
          <table:table-cell office:value-type="float" office:value="146384.64019999999" table:style-name="ce6">
            <text:p>146384,6402</text:p>
          </table:table-cell>
          <table:table-cell office:value-type="float" office:value="318043.30570000003" table:style-name="ce6">
            <text:p>318043,3057</text:p>
          </table:table-cell>
          <table:table-cell office:value-type="float" office:value="60.097900000000003" table:style-name="ce6">
            <text:p>60,0979</text:p>
          </table:table-cell>
          <table:table-cell office:value-type="float" office:value="4017843.3683000002" table:style-name="ce6">
            <text:p>4017843,3683</text:p>
          </table:table-cell>
          <table:table-cell office:value-type="float" office:value="370238.83809999999" table:style-name="ce6">
            <text:p>370238,8381</text:p>
          </table:table-cell>
          <table:table-cell office:value-type="float" office:value="4923259.8110999996" table:style-name="ce6">
            <text:p>4923259,81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5</text:p>
          </table:table-cell>
          <table:table-cell office:value-type="string" table:style-name="ce4">
            <text:p>000508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12 16,27407</text:p>
          </table:table-cell>
          <table:table-cell office:value-type="string" table:style-name="ce4">
            <text:p>4 39 37,91575</text:p>
          </table:table-cell>
          <table:table-cell office:value-type="float" office:value="60.207999999999998" table:style-name="ce6">
            <text:p>60,2080</text:p>
          </table:table-cell>
          <table:table-cell office:value-type="float" office:value="104215.8287" table:style-name="ce6">
            <text:p>104215,8287</text:p>
          </table:table-cell>
          <table:table-cell office:value-type="float" office:value="357488.8749" table:style-name="ce6">
            <text:p>357488,8749</text:p>
          </table:table-cell>
          <table:table-cell office:value-type="float" office:value="15.349299999999999" table:style-name="ce6">
            <text:p>15,3493</text:p>
          </table:table-cell>
          <table:table-cell office:value-type="float" office:value="3991120.4492000001" table:style-name="ce6">
            <text:p>3991120,4492</text:p>
          </table:table-cell>
          <table:table-cell office:value-type="float" office:value="325362.14539999998" table:style-name="ce6">
            <text:p>325362,1454</text:p>
          </table:table-cell>
          <table:table-cell office:value-type="float" office:value="4947878.8585999999" table:style-name="ce6">
            <text:p>4947878,85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6</text:p>
          </table:table-cell>
          <table:table-cell office:value-type="string" table:style-name="ce4">
            <text:p>000468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03 48,86970</text:p>
          </table:table-cell>
          <table:table-cell office:value-type="string" table:style-name="ce4">
            <text:p>3 48 03,21443</text:p>
          </table:table-cell>
          <table:table-cell office:value-type="float" office:value="56.584499999999998" table:style-name="ce6">
            <text:p>56,5845</text:p>
          </table:table-cell>
          <table:table-cell office:value-type="float" office:value="43802.938300000002" table:style-name="ce6">
            <text:p>43802,9383</text:p>
          </table:table-cell>
          <table:table-cell office:value-type="float" office:value="342762.48009999999" table:style-name="ce6">
            <text:p>342762,4801</text:p>
          </table:table-cell>
          <table:table-cell office:value-type="float" office:value="11.911799999999999" table:style-name="ce6">
            <text:p>11,9118</text:p>
          </table:table-cell>
          <table:table-cell office:value-type="float" office:value="4007732.5830000001" table:style-name="ce6">
            <text:p>4007732,5830</text:p>
          </table:table-cell>
          <table:table-cell office:value-type="float" office:value="266256.03659999999" table:style-name="ce6">
            <text:p>266256,0366</text:p>
          </table:table-cell>
          <table:table-cell office:value-type="float" office:value="4938036.5393000003" table:style-name="ce6">
            <text:p>4938036,53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7</text:p>
          </table:table-cell>
          <table:table-cell office:value-type="string" table:style-name="ce4">
            <text:p>000509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1 12 56,74298</text:p>
          </table:table-cell>
          <table:table-cell office:value-type="string" table:style-name="ce4">
            <text:p>2 59 30,57317</text:p>
          </table:table-cell>
          <table:table-cell office:value-type="float" office:value="71.8489" table:style-name="ce6">
            <text:p>71,8489</text:p>
          </table:table-cell>
          <table:table-cell office:value-type="float" office:value="-12344.4907" table:style-name="ce6">
            <text:p>-12344,4907</text:p>
          </table:table-cell>
          <table:table-cell office:value-type="float" office:value="361231.72590000002" table:style-name="ce6">
            <text:p>361231,7259</text:p>
          </table:table-cell>
          <table:table-cell office:value-type="float" office:value="27.4876" table:style-name="ce6">
            <text:p>27,4876</text:p>
          </table:table-cell>
          <table:table-cell office:value-type="float" office:value="3997936.3160000001" table:style-name="ce6">
            <text:p>3997936,3160</text:p>
          </table:table-cell>
          <table:table-cell office:value-type="float" office:value="208951.035" table:style-name="ce6">
            <text:p>208951,0350</text:p>
          </table:table-cell>
          <table:table-cell office:value-type="float" office:value="4948671.4156999998" table:style-name="ce6">
            <text:p>4948671,41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8</text:p>
          </table:table-cell>
          <table:table-cell office:value-type="string" table:style-name="ce4">
            <text:p>000469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0 50 59,38966</text:p>
          </table:table-cell>
          <table:table-cell office:value-type="string" table:style-name="ce4">
            <text:p>2 44 13,33916</text:p>
          </table:table-cell>
          <table:table-cell office:value-type="float" office:value="76.845200000000006" table:style-name="ce6">
            <text:p>76,8452</text:p>
          </table:table-cell>
          <table:table-cell office:value-type="float" office:value="-31614.656999999999" table:style-name="ce6">
            <text:p>-31614,6570</text:p>
          </table:table-cell>
          <table:table-cell office:value-type="float" office:value="321155.32020000002" table:style-name="ce6">
            <text:p>321155,3202</text:p>
          </table:table-cell>
          <table:table-cell office:value-type="float" office:value="32.3994" table:style-name="ce6">
            <text:p>32,3994</text:p>
          </table:table-cell>
          <table:table-cell office:value-type="float" office:value="4030445.1738" table:style-name="ce6">
            <text:p>4030445,1738</text:p>
          </table:table-cell>
          <table:table-cell office:value-type="float" office:value="192682.31109999999" table:style-name="ce6">
            <text:p>192682,3111</text:p>
          </table:table-cell>
          <table:table-cell office:value-type="float" office:value="4923073.8563999999" table:style-name="ce6">
            <text:p>4923073,85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9</text:p>
          </table:table-cell>
          <table:table-cell office:value-type="string" table:style-name="ce4">
            <text:p>000510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0 25 02,79145</text:p>
          </table:table-cell>
          <table:table-cell office:value-type="string" table:style-name="ce4">
            <text:p>3 54 30,82509</text:p>
          </table:table-cell>
          <table:table-cell office:value-type="float" office:value="129.28059999999999" table:style-name="ce6">
            <text:p>129,2806</text:p>
          </table:table-cell>
          <table:table-cell office:value-type="float" office:value="49898.972099999999" table:style-name="ce6">
            <text:p>49898,9721</text:p>
          </table:table-cell>
          <table:table-cell office:value-type="float" office:value="270731.63559999998" table:style-name="ce6">
            <text:p>270731,6356</text:p>
          </table:table-cell>
          <table:table-cell office:value-type="float" office:value="84.205799999999996" table:style-name="ce6">
            <text:p>84,2058</text:p>
          </table:table-cell>
          <table:table-cell office:value-type="float" office:value="4062796.3541999999" table:style-name="ce6">
            <text:p>4062796,3542</text:p>
          </table:table-cell>
          <table:table-cell office:value-type="float" office:value="277583.65840000001" table:style-name="ce6">
            <text:p>277583,6584</text:p>
          </table:table-cell>
          <table:table-cell office:value-type="float" office:value="4892605.6271000002" table:style-name="ce6">
            <text:p>4892605,62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40</text:p>
          </table:table-cell>
          <table:table-cell office:value-type="string" table:style-name="ce4">
            <text:p>000511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49 59 56,52774</text:p>
          </table:table-cell>
          <table:table-cell office:value-type="string" table:style-name="ce4">
            <text:p>5 01 08,61542</text:p>
          </table:table-cell>
          <table:table-cell office:value-type="float" office:value="482.29590000000002" table:style-name="ce6">
            <text:p>482,2959</text:p>
          </table:table-cell>
          <table:table-cell office:value-type="float" office:value="128598.7745" table:style-name="ce6">
            <text:p>128598,7745</text:p>
          </table:table-cell>
          <table:table-cell office:value-type="float" office:value="223189.44630000001" table:style-name="ce6">
            <text:p>223189,4463</text:p>
          </table:table-cell>
          <table:table-cell office:value-type="float" office:value="435.56310000000002" table:style-name="ce6">
            <text:p>435,5631</text:p>
          </table:table-cell>
          <table:table-cell office:value-type="float" office:value="4092503.8012999999" table:style-name="ce6">
            <text:p>4092503,8013</text:p>
          </table:table-cell>
          <table:table-cell office:value-type="float" office:value="359419.54830000002" table:style-name="ce6">
            <text:p>359419,5483</text:p>
          </table:table-cell>
          <table:table-cell office:value-type="float" office:value="4863089.5319999997" table:style-name="ce6">
            <text:p>4863089,53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41</text:p>
          </table:table-cell>
          <table:table-cell office:value-type="string" table:style-name="ce4">
            <text:p>000512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49 38 06,45453</text:p>
          </table:table-cell>
          <table:table-cell office:value-type="string" table:style-name="ce4">
            <text:p>5 53 25,80401</text:p>
          </table:table-cell>
          <table:table-cell office:value-type="float" office:value="397.75650000000002" table:style-name="ce6">
            <text:p>397,7565</text:p>
          </table:table-cell>
          <table:table-cell office:value-type="float" office:value="191371.42249999999" table:style-name="ce6">
            <text:p>191371,4225</text:p>
          </table:table-cell>
          <table:table-cell office:value-type="float" office:value="182758.32930000001" table:style-name="ce6">
            <text:p>182758,3293</text:p>
          </table:table-cell>
          <table:table-cell office:value-type="float" office:value="349.96870000000001" table:style-name="ce6">
            <text:p>349,9687</text:p>
          </table:table-cell>
          <table:table-cell office:value-type="float" office:value="4117271.7930000001" table:style-name="ce6">
            <text:p>4117271,7930</text:p>
          </table:table-cell>
          <table:table-cell office:value-type="float" office:value="424788.78330000001" table:style-name="ce6">
            <text:p>424788,7833</text:p>
          </table:table-cell>
          <table:table-cell office:value-type="float" office:value="4836906.8600000003" table:style-name="ce6">
            <text:p>4836906,86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42</text:p>
          </table:table-cell>
          <table:table-cell office:value-type="string" table:style-name="ce4">
            <text:p>000529-11</text:p>
          </table:table-cell>
          <table:table-cell office:value-type="string" table:style-name="ce4">
            <text:p>geldig</text:p>
          </table:table-cell>
          <table:table-cell office:value-type="date" office:date-value="2025-01-11T00:00:00" table:style-name="ce5">
            <text:p>11-1-2025</text:p>
          </table:table-cell>
          <table:table-cell office:value-type="string" table:style-name="ce4">
            <text:p>52 08 59,49090</text:p>
          </table:table-cell>
          <table:table-cell office:value-type="string" table:style-name="ce4">
            <text:p>4 25 48,12056</text:p>
          </table:table-cell>
          <table:table-cell office:value-type="float" office:value="52.906300000000002" table:style-name="ce6">
            <text:p>52,9063</text:p>
          </table:table-cell>
          <table:table-cell office:value-type="float" office:value="89490.386499999993" table:style-name="ce6">
            <text:p>89490,3865</text:p>
          </table:table-cell>
          <table:table-cell office:value-type="float" office:value="462840.69079999998" table:style-name="ce6">
            <text:p>462840,6908</text:p>
          </table:table-cell>
          <table:table-cell office:value-type="float" office:value="9.5442" table:style-name="ce6">
            <text:p>9,5442</text:p>
          </table:table-cell>
          <table:table-cell office:value-type="float" office:value="3910122.8834000002" table:style-name="ce6">
            <text:p>3910122,8834</text:p>
          </table:table-cell>
          <table:table-cell office:value-type="float" office:value="302929.3982" table:style-name="ce6">
            <text:p>302929,3982</text:p>
          </table:table-cell>
          <table:table-cell office:value-type="float" office:value="5013093.8229" table:style-name="ce6">
            <text:p>5013093,8229</text:p>
          </table:table-cell>
          <table:table-cell table:number-columns-repeated="16370"/>
        </table:table-row>
        <table:table-row table:number-rows-repeated="1048337" table:style-name="ro1">
          <table:table-cell table:number-columns-repeated="16384"/>
        </table:table-row>
      </table:table>
      <table:named-expressions>
        <table:named-range table:name="Geldige_certificaten_voor_website" table:cell-range-address="202412_Geldige_certificaten.$A$1:202412_Geldige_certificaten.$N$239" table:base-cell-address="202412_Geldige_certifica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/>
    </number:number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onsolas" style:font-name-asian="Consolas" style:font-name-complex="Consolas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Wollring, Jan</meta:initial-creator>
    <dc:creator>Wollring, Jan</dc:creator>
    <meta:creation-date>2024-12-05T16:17:09Z</meta:creation-date>
    <dc:date>2024-12-05T16:41:36Z</dc:date>
  </office:meta>
</office:document-meta>
</file>